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3.4458in"/>
    </style:style>
    <style:style style:name="TableColumn21" style:family="table-column">
      <style:table-column-properties style:column-width="2.0666in"/>
    </style:style>
    <style:style style:name="Table17" style:family="table">
      <style:table-properties style:width="7.477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TableRow29" style:family="table-row">
      <style:table-row-properties style:min-row-height="0.2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36" style:family="table-row">
      <style:table-row-properties style:min-row-height="0.2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43" style:family="table-row">
      <style:table-row-properties style:min-row-height="0.2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50" style:family="table-row">
      <style:table-row-properties style:min-row-height="0.2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57" style:family="table-row">
      <style:table-row-properties style:min-row-height="0.28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min-row-height="0.2in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text-properties style:font-name="標楷體" style:font-name-asian="標楷體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91" style:parent-style-name="內文" style:family="paragraph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94" style:parent-style-name="內文" style:family="paragraph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9" style:family="table-row">
      <style:table-row-properties style:min-row-height="0.2in"/>
    </style:style>
    <style:style style:name="P110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1pt" style:font-size-asian="11pt"/>
    </style:style>
    <style:style style:name="P113" style:parent-style-name="內文" style:family="paragraph">
      <style:text-properties style:font-name="標楷體" style:font-name-asian="標楷體" fo:color="#000000" fo:font-size="11pt" style:font-size-asian="11pt"/>
    </style:style>
    <style:style style:name="P11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0" style:parent-style-name="內文" style:family="paragraph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6" style:parent-style-name="內文" style:family="paragraph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9" style:parent-style-name="內文" style:family="paragraph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fo:margin-top="0.25in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0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1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 fo:text-indent="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7" style:family="table-column">
      <style:table-column-properties style:column-width="0.9611in"/>
    </style:style>
    <style:style style:name="TableColumn168" style:family="table-column">
      <style:table-column-properties style:column-width="1.3979in"/>
    </style:style>
    <style:style style:name="TableColumn169" style:family="table-column">
      <style:table-column-properties style:column-width="1.9687in"/>
    </style:style>
    <style:style style:name="TableColumn170" style:family="table-column">
      <style:table-column-properties style:column-width="1.0868in"/>
    </style:style>
    <style:style style:name="TableColumn171" style:family="table-column">
      <style:table-column-properties style:column-width="1.6729in"/>
    </style:style>
    <style:style style:name="Table166" style:family="table">
      <style:table-properties style:width="7.0875in" fo:margin-left="0in" table:align="center"/>
    </style:style>
    <style:style style:name="TableRow172" style:family="table-row">
      <style:table-row-properties style:min-row-height="0.288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fo:text-align="center" fo:margin-top="0.125in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777in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fo:text-align="center" fo:margin-top="0.125in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9" style:family="table-row">
      <style:table-row-properties style:min-row-height="0.46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5" style:family="table-row">
      <style:table-row-properties style:min-row-height="0.375in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5" style:family="table-row">
      <style:table-row-properties style:min-row-height="0.3888in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9" style:family="table-row">
      <style:table-row-properties style:min-row-height="0.4965in"/>
    </style:style>
    <style:style style:name="P230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9" style:family="table-row">
      <style:table-row-properties style:min-row-height="0.3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5" style:family="table-row">
      <style:table-row-properties style:min-row-height="0.4368in"/>
    </style:style>
    <style:style style:name="P256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5" style:family="table-row">
      <style:table-row-properties style:min-row-height="0.322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1" style:family="table-row">
      <style:table-row-properties style:min-row-height="0.2604in"/>
    </style:style>
    <style:style style:name="P28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1" style:family="table-row">
      <style:table-row-properties style:min-row-height="0.322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7" style:family="table-row">
      <style:table-row-properties style:min-row-height="0.375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7" style:family="table-row">
      <style:table-row-properties style:min-row-height="0.260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1" style:family="table-row">
      <style:table-row-properties style:min-row-height="0.3347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23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0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083in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line-height="0.2083in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0" style:parent-style-name="內文" style:family="paragraph">
      <style:paragraph-properties fo:margin-top="0.125in" fo:line-height="0.2777in" fo:text-indent="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2" style:family="table-column">
      <style:table-column-properties style:column-width="1.575in"/>
    </style:style>
    <style:style style:name="TableColumn363" style:family="table-column">
      <style:table-column-properties style:column-width="2.4611in"/>
    </style:style>
    <style:style style:name="TableColumn364" style:family="table-column">
      <style:table-column-properties style:column-width="1.0826in"/>
    </style:style>
    <style:style style:name="TableColumn365" style:family="table-column">
      <style:table-column-properties style:column-width="1.7687in"/>
    </style:style>
    <style:style style:name="Table361" style:family="table">
      <style:table-properties style:width="6.8875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margin-top="0.125in" fo:line-height="0.2777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margin-top="0.125in" fo:line-height="0.2777in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margin-top="0.125in" fo:line-height="0.2777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margin-top="0.125in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margin-top="0.125in" fo:line-height="0.2777in" fo:margin-lef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margin-top="0.125in" fo:line-height="0.2777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8" style:parent-style-name="內文" style:family="paragraph">
      <style:paragraph-properties fo:margin-top="0.125in" fo:line-height="0.2777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margin-top="0.125in" fo:line-height="0.2777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margin-top="0.125in" fo:line-height="0.2777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style:font-name-complex="Times New Roman" fo:color="#000000"/>
    </style:style>
    <style:style style:name="TableColumn448" style:family="table-column">
      <style:table-column-properties style:column-width="1.2006in"/>
    </style:style>
    <style:style style:name="TableColumn449" style:family="table-column">
      <style:table-column-properties style:column-width="1.3993in"/>
    </style:style>
    <style:style style:name="TableColumn450" style:family="table-column">
      <style:table-column-properties style:column-width="1.6527in"/>
    </style:style>
    <style:style style:name="TableColumn451" style:family="table-column">
      <style:table-column-properties style:column-width="2.4055in"/>
    </style:style>
    <style:style style:name="Table447" style:family="table">
      <style:table-properties style:width="6.6583in" fo:margin-left="0in" table:align="center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Times New Roman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name-complex="Times New Roman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name-complex="Times New Roman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name-complex="Times New Roman" fo:color="#000000"/>
    </style:style>
    <style:style style:name="TableRow461" style:family="table-row">
      <style:table-row-properties style:min-row-height="0.3333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style:font-name-complex="Times New Roman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style:font-name-complex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style:font-name-complex="Times New Roman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name-complex="Times New Roman" fo:color="#000000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name-complex="Times New Roman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name-complex="Times New Roman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79" style:family="table-row">
      <style:table-row-properties style:min-row-height="0.4833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name-complex="Times New Roman"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name-complex="Times New Roman" fo:color="#000000"/>
    </style:style>
    <style:style style:name="P484" style:parent-style-name="內文" style:family="paragraph">
      <style:text-properties style:font-name="標楷體" style:font-name-asian="標楷體" style:font-name-complex="Times New Roman" fo:color="#000000"/>
    </style:style>
    <style:style style:name="P485" style:parent-style-name="內文" style:family="paragraph">
      <style:text-properties style:font-name="標楷體" style:font-name-asian="標楷體" style:font-name-complex="Times New Roman" fo:color="#000000"/>
    </style:style>
    <style:style style:name="P486" style:parent-style-name="內文" style:family="paragraph">
      <style:paragraph-properties fo:margin-top="0.125in" fo:margin-bottom="0.0694in"/>
    </style:style>
    <style:style style:name="T487" style:parent-style-name="預設段落字型" style:family="text">
      <style:text-properties style:font-name="標楷體" style:font-name-asian="標楷體" style:font-name-complex="Times New Roman" fo:color="#000000"/>
    </style:style>
    <style:style style:name="T488" style:parent-style-name="預設段落字型" style:family="text">
      <style:text-properties style:font-name="新細明體" style:font-name-asian="新細明體" style:font-name-complex="Times New Roman" fo:color="#000000"/>
    </style:style>
    <style:style style:name="T489" style:parent-style-name="預設段落字型" style:family="text">
      <style:text-properties style:font-name="標楷體" style:font-name-asian="標楷體" style:font-name-complex="Times New Roman" fo:color="#000000"/>
    </style:style>
    <style:style style:name="P490" style:parent-style-name="內文" style:family="paragraph">
      <style:text-properties style:font-name="標楷體" style:font-name-asian="標楷體" style:font-name-complex="Times New Roman" fo:color="#000000"/>
    </style:style>
    <style:style style:name="P491" style:parent-style-name="內文" style:family="paragraph">
      <style:text-properties style:font-name="標楷體" style:font-name-asian="標楷體" style:font-name-complex="Times New Roman" fo:color="#000000"/>
    </style:style>
    <style:style style:name="TableColumn493" style:family="table-column">
      <style:table-column-properties style:column-width="1.7687in"/>
    </style:style>
    <style:style style:name="TableColumn494" style:family="table-column">
      <style:table-column-properties style:column-width="0.8465in"/>
    </style:style>
    <style:style style:name="TableColumn495" style:family="table-column">
      <style:table-column-properties style:column-width="0.8472in"/>
    </style:style>
    <style:style style:name="TableColumn496" style:family="table-column">
      <style:table-column-properties style:column-width="0.8472in"/>
    </style:style>
    <style:style style:name="TableColumn497" style:family="table-column">
      <style:table-column-properties style:column-width="0.8465in"/>
    </style:style>
    <style:style style:name="TableColumn498" style:family="table-column">
      <style:table-column-properties style:column-width="0.8472in"/>
    </style:style>
    <style:style style:name="TableColumn499" style:family="table-column">
      <style:table-column-properties style:column-width="0.8472in"/>
    </style:style>
    <style:style style:name="Table492" style:family="table">
      <style:table-properties style:width="6.8506in" fo:margin-left="0in" table:align="left"/>
    </style:style>
    <style:style style:name="TableRow500" style:family="table-row">
      <style:table-row-properties style:min-row-height="0.3305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name-complex="Times New Roman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name-complex="Times New Roman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style:font-name-complex="Times New Roman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style:font-name-complex="Times New Roman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style:font-name-complex="Times New Roman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style:font-name-complex="Times New Roman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name-complex="Times New Roman" fo:color="#000000"/>
    </style:style>
    <style:style style:name="TableRow515" style:family="table-row">
      <style:table-row-properties style:min-row-height="0.3305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name-complex="Times New Roman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30" style:family="table-row">
      <style:table-row-properties style:min-row-height="0.3305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name-complex="Times New Roman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45" style:family="table-row">
      <style:table-row-properties style:min-row-height="0.3305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name-complex="Times New Roman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60" style:family="table-row">
      <style:table-row-properties style:min-row-height="0.3305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name-complex="Times New Roman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7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69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581" style:family="table-column">
      <style:table-column-properties style:column-width="1.7687in"/>
    </style:style>
    <style:style style:name="TableColumn582" style:family="table-column">
      <style:table-column-properties style:column-width="0.8465in"/>
    </style:style>
    <style:style style:name="TableColumn583" style:family="table-column">
      <style:table-column-properties style:column-width="0.8472in"/>
    </style:style>
    <style:style style:name="TableColumn584" style:family="table-column">
      <style:table-column-properties style:column-width="0.8472in"/>
    </style:style>
    <style:style style:name="TableColumn585" style:family="table-column">
      <style:table-column-properties style:column-width="0.8465in"/>
    </style:style>
    <style:style style:name="TableColumn586" style:family="table-column">
      <style:table-column-properties style:column-width="0.8472in"/>
    </style:style>
    <style:style style:name="TableColumn587" style:family="table-column">
      <style:table-column-properties style:column-width="0.8472in"/>
    </style:style>
    <style:style style:name="Table580" style:family="table">
      <style:table-properties style:width="6.8506in" fo:margin-left="0in" table:align="left"/>
    </style:style>
    <style:style style:name="TableRow588" style:family="table-row">
      <style:table-row-properties style:min-row-height="0.3305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style:font-name-complex="Times New Roman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style:font-name-complex="Times New Roman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style:font-name-complex="Times New Roman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name-complex="Times New Roman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name-complex="Times New Roman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name-complex="Times New Roman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name-complex="Times New Roman" fo:color="#000000"/>
    </style:style>
    <style:style style:name="TableRow603" style:family="table-row">
      <style:table-row-properties style:min-row-height="0.3305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name-complex="Times New Roman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18" style:family="table-row">
      <style:table-row-properties style:min-row-height="0.3305i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name-complex="Times New Roman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33" style:family="table-row">
      <style:table-row-properties style:min-row-height="0.3305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name-complex="Times New Roman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48" style:family="table-row">
      <style:table-row-properties style:min-row-height="0.3305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style:font-name-complex="Times New Roman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653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9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/>
    </style:style>
    <style:style style:name="P66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64" style:family="table-column">
      <style:table-column-properties style:column-width="1.0798in" style:use-optimal-column-width="false"/>
    </style:style>
    <style:style style:name="TableColumn665" style:family="table-column">
      <style:table-column-properties style:column-width="0.984in" style:use-optimal-column-width="false"/>
    </style:style>
    <style:style style:name="TableColumn666" style:family="table-column">
      <style:table-column-properties style:column-width="2.2638in" style:use-optimal-column-width="false"/>
    </style:style>
    <style:style style:name="TableColumn667" style:family="table-column">
      <style:table-column-properties style:column-width="1.575in" style:use-optimal-column-width="false"/>
    </style:style>
    <style:style style:name="TableColumn668" style:family="table-column">
      <style:table-column-properties style:column-width="0.9152in" style:use-optimal-column-width="false"/>
    </style:style>
    <style:style style:name="Table663" style:family="table">
      <style:table-properties style:width="6.818in" fo:margin-left="0in" table:align="center"/>
    </style:style>
    <style:style style:name="TableRow669" style:family="table-row">
      <style:table-row-properties style:min-row-height="0.277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2222in"/>
    </style:style>
    <style:style style:name="T67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2222in"/>
    </style:style>
    <style:style style:name="T67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font-size-complex="12pt"/>
    </style:style>
    <style:style style:name="TableRow682" style:family="table-row">
      <style:table-row-properties style:min-row-height="0.8333in" style:use-optimal-row-height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68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688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68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690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691" style:parent-style-name="內文" style:family="paragraph">
      <style:paragraph-properties style:snap-to-layout-grid="false" style:line-height-at-least="0.2222in"/>
    </style:style>
    <style:style style:name="T69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69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696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69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.2222in"/>
    </style:style>
    <style:style style:name="T700" style:parent-style-name="預設段落字型" style:family="text">
      <style:text-properties style:font-name="標楷體" style:font-name-asian="標楷體" style:font-name-complex="Times New Roman" fo:color="#000000"/>
    </style:style>
    <style:style style:name="P70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02" style:parent-style-name="內文" style:family="paragraph">
      <style:paragraph-properties style:snap-to-layout-grid="false" style:line-height-at-least="0.2222in"/>
    </style:style>
    <style:style style:name="T703" style:parent-style-name="預設段落字型" style:family="text">
      <style:text-properties style:font-name="標楷體" style:font-name-asian="標楷體" style:font-name-complex="Times New Roman" fo:color="#000000"/>
    </style:style>
    <style:style style:name="P704" style:parent-style-name="內文" style:family="paragraph">
      <style:paragraph-properties style:snap-to-layout-grid="false" style:line-height-at-least="0.2222in"/>
    </style:style>
    <style:style style:name="T705" style:parent-style-name="預設段落字型" style:family="text">
      <style:text-properties style:font-name="標楷體" style:font-name-asian="標楷體" style:font-name-complex="Times New Roman" fo:color="#000000"/>
    </style:style>
    <style:style style:name="P706" style:parent-style-name="內文" style:family="paragraph">
      <style:paragraph-properties style:snap-to-layout-grid="false" style:line-height-at-least="0.2222in"/>
    </style:style>
    <style:style style:name="T70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10" style:parent-style-name="內文" style:family="paragraph">
      <style:paragraph-properties fo:widows="2" fo:orphans="2" style:snap-to-layout-grid="false" style:line-height-at-least="0.2222in"/>
    </style:style>
    <style:style style:name="T711" style:parent-style-name="預設段落字型" style:family="text">
      <style:text-properties style:font-name="標楷體" style:font-name-asian="標楷體" style:font-name-complex="Times New Roman" fo:color="#000000"/>
    </style:style>
    <style:style style:name="TableRow712" style:family="table-row">
      <style:table-row-properties style:min-row-height="0.0486in" style:use-optimal-row-height="false"/>
    </style:style>
    <style:style style:name="P71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1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line-height-at-least="0.2222in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fo:color="#000000"/>
    </style:style>
    <style:style style:name="P71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20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Row721" style:family="table-row">
      <style:table-row-properties style:min-row-height="0.8715in" style:use-optimal-row-height="false"/>
    </style:style>
    <style:style style:name="P722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/>
    </style:style>
    <style:style style:name="P72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26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27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/>
    </style:style>
    <style:style style:name="P728" style:parent-style-name="內文" style:family="paragraph">
      <style:paragraph-properties fo:widows="2" fo:orphans="2" style:snap-to-layout-grid="false" style:line-height-at-least="0.2222in"/>
    </style:style>
    <style:style style:name="T72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3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3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34" style:parent-style-name="內文" style:family="paragraph">
      <style:paragraph-properties style:snap-to-layout-grid="false" style:line-height-at-least="0.2222in"/>
    </style:style>
    <style:style style:name="T73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style:line-height-at-least="0.2222in"/>
    </style:style>
    <style:style style:name="T738" style:parent-style-name="預設段落字型" style:family="text">
      <style:text-properties style:font-name="標楷體" style:font-name-asian="標楷體" style:font-name-complex="Times New Roman" fo:color="#000000"/>
    </style:style>
    <style:style style:name="P73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40" style:parent-style-name="內文" style:family="paragraph">
      <style:paragraph-properties style:snap-to-layout-grid="false" style:line-height-at-least="0.2222in"/>
    </style:style>
    <style:style style:name="T741" style:parent-style-name="預設段落字型" style:family="text">
      <style:text-properties style:font-name="標楷體" style:font-name-asian="標楷體" style:font-name-complex="Times New Roman" fo:color="#000000"/>
    </style:style>
    <style:style style:name="P742" style:parent-style-name="內文" style:family="paragraph">
      <style:paragraph-properties style:snap-to-layout-grid="false" style:line-height-at-least="0.2222in"/>
    </style:style>
    <style:style style:name="T743" style:parent-style-name="預設段落字型" style:family="text">
      <style:text-properties style:font-name="標楷體" style:font-name-asian="標楷體" style:font-name-complex="Times New Roman" fo:color="#000000"/>
    </style:style>
    <style:style style:name="P744" style:parent-style-name="內文" style:family="paragraph">
      <style:paragraph-properties style:snap-to-layout-grid="false" style:line-height-at-least="0.2222in"/>
    </style:style>
    <style:style style:name="T74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48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Row749" style:family="table-row">
      <style:table-row-properties style:min-row-height="0.0486in" style:use-optimal-row-height="false"/>
    </style:style>
    <style:style style:name="P750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 style:font-size-complex="12pt"/>
    </style:style>
    <style:style style:name="P75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2222in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fo:color="#000000"/>
    </style:style>
    <style:style style:name="P756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5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Row758" style:family="table-row">
      <style:table-row-properties style:min-row-height="0.9006in"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61" style:parent-style-name="內文" style:family="paragraph">
      <style:paragraph-properties style:snap-to-layout-grid="false" style:line-height-at-least="0.2222in"/>
    </style:style>
    <style:style style:name="T76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6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66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6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68" style:parent-style-name="內文" style:family="paragraph">
      <style:paragraph-properties style:snap-to-layout-grid="false" style:line-height-at-least="0.2222in"/>
    </style:style>
    <style:style style:name="T76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7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7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74" style:parent-style-name="內文" style:family="paragraph">
      <style:paragraph-properties style:snap-to-layout-grid="false" style:line-height-at-least="0.2222in"/>
    </style:style>
    <style:style style:name="T77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.2222in"/>
    </style:style>
    <style:style style:name="T778" style:parent-style-name="預設段落字型" style:family="text">
      <style:text-properties style:font-name="標楷體" style:font-name-asian="標楷體" style:font-name-complex="Times New Roman" fo:color="#000000"/>
    </style:style>
    <style:style style:name="P77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80" style:parent-style-name="內文" style:family="paragraph">
      <style:paragraph-properties style:snap-to-layout-grid="false" style:line-height-at-least="0.2222in"/>
    </style:style>
    <style:style style:name="T781" style:parent-style-name="預設段落字型" style:family="text">
      <style:text-properties style:font-name="標楷體" style:font-name-asian="標楷體" style:font-name-complex="Times New Roman" fo:color="#000000"/>
    </style:style>
    <style:style style:name="P782" style:parent-style-name="內文" style:family="paragraph">
      <style:paragraph-properties style:snap-to-layout-grid="false" style:line-height-at-least="0.2222in"/>
    </style:style>
    <style:style style:name="T783" style:parent-style-name="預設段落字型" style:family="text">
      <style:text-properties style:font-name="標楷體" style:font-name-asian="標楷體" style:font-name-complex="Times New Roman" fo:color="#000000"/>
    </style:style>
    <style:style style:name="P784" style:parent-style-name="內文" style:family="paragraph">
      <style:paragraph-properties style:snap-to-layout-grid="false" style:line-height-at-least="0.2222in"/>
    </style:style>
    <style:style style:name="T78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88" style:parent-style-name="內文" style:family="paragraph">
      <style:paragraph-properties fo:widows="2" fo:orphans="2" style:snap-to-layout-grid="false" style:line-height-at-least="0.2222in"/>
    </style:style>
    <style:style style:name="T789" style:parent-style-name="預設段落字型" style:family="text">
      <style:text-properties style:font-name="標楷體" style:font-name-asian="標楷體" style:font-name-complex="Times New Roman" fo:color="#000000"/>
    </style:style>
    <style:style style:name="TableRow790" style:family="table-row">
      <style:table-row-properties style:min-row-height="0.0486in" style:use-optimal-row-height="false"/>
    </style:style>
    <style:style style:name="P79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9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2222in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fo:color="#000000"/>
    </style:style>
    <style:style style:name="P79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798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Row799" style:family="table-row">
      <style:table-row-properties style:min-row-height="0.7236in" style:use-optimal-row-height="false"/>
    </style:style>
    <style:style style:name="P800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/>
    </style:style>
    <style:style style:name="P8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0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05" style:parent-style-name="內文" style:family="paragraph">
      <style:paragraph-properties fo:widows="2" fo:orphans="2" style:snap-to-layout-grid="false" style:line-height-at-least="0.2222in"/>
    </style:style>
    <style:style style:name="T80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0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10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11" style:parent-style-name="內文" style:family="paragraph">
      <style:paragraph-properties style:snap-to-layout-grid="false" style:line-height-at-least="0.2222in"/>
    </style:style>
    <style:style style:name="T81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style:line-height-at-least="0.2222in"/>
    </style:style>
    <style:style style:name="T815" style:parent-style-name="預設段落字型" style:family="text">
      <style:text-properties style:font-name="標楷體" style:font-name-asian="標楷體" style:font-name-complex="Times New Roman" fo:color="#000000"/>
    </style:style>
    <style:style style:name="P816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17" style:parent-style-name="內文" style:family="paragraph">
      <style:paragraph-properties style:snap-to-layout-grid="false" style:line-height-at-least="0.2222in"/>
    </style:style>
    <style:style style:name="T818" style:parent-style-name="預設段落字型" style:family="text">
      <style:text-properties style:font-name="標楷體" style:font-name-asian="標楷體" style:font-name-complex="Times New Roman" fo:color="#000000"/>
    </style:style>
    <style:style style:name="P819" style:parent-style-name="內文" style:family="paragraph">
      <style:paragraph-properties style:snap-to-layout-grid="false" style:line-height-at-least="0.2222in"/>
    </style:style>
    <style:style style:name="T820" style:parent-style-name="預設段落字型" style:family="text">
      <style:text-properties style:font-name="標楷體" style:font-name-asian="標楷體" style:font-name-complex="Times New Roman" fo:color="#000000"/>
    </style:style>
    <style:style style:name="P821" style:parent-style-name="內文" style:family="paragraph">
      <style:paragraph-properties style:snap-to-layout-grid="false" style:line-height-at-least="0.2222in"/>
    </style:style>
    <style:style style:name="T8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25" style:parent-style-name="內文" style:family="paragraph">
      <style:paragraph-properties fo:widows="2" fo:orphans="2" style:snap-to-layout-grid="false" style:line-height-at-least="0.2222in"/>
    </style:style>
    <style:style style:name="T826" style:parent-style-name="預設段落字型" style:family="text">
      <style:text-properties style:font-name="標楷體" style:font-name-asian="標楷體" style:font-name-complex="Times New Roman" fo:color="#000000"/>
    </style:style>
    <style:style style:name="TableRow827" style:family="table-row">
      <style:table-row-properties style:min-row-height="0.0965in" style:use-optimal-row-height="false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82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2222in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fo:color="#000000"/>
    </style:style>
    <style:style style:name="P834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836" style:family="table-row">
      <style:table-row-properties style:min-row-height="0.875in"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4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4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4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45" style:parent-style-name="內文" style:family="paragraph">
      <style:paragraph-properties style:snap-to-layout-grid="false" style:line-height-at-least="0.2222in"/>
    </style:style>
    <style:style style:name="T8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4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50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51" style:parent-style-name="內文" style:family="paragraph">
      <style:paragraph-properties style:snap-to-layout-grid="false" style:line-height-at-least="0.2222in"/>
    </style:style>
    <style:style style:name="T8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style:line-height-at-least="0.2222in"/>
    </style:style>
    <style:style style:name="T855" style:parent-style-name="預設段落字型" style:family="text">
      <style:text-properties style:font-name="標楷體" style:font-name-asian="標楷體" style:font-name-complex="Times New Roman" fo:color="#000000"/>
    </style:style>
    <style:style style:name="P856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57" style:parent-style-name="內文" style:family="paragraph">
      <style:paragraph-properties style:snap-to-layout-grid="false" style:line-height-at-least="0.2222in"/>
    </style:style>
    <style:style style:name="T858" style:parent-style-name="預設段落字型" style:family="text">
      <style:text-properties style:font-name="標楷體" style:font-name-asian="標楷體" style:font-name-complex="Times New Roman" fo:color="#000000"/>
    </style:style>
    <style:style style:name="P859" style:parent-style-name="內文" style:family="paragraph">
      <style:paragraph-properties style:snap-to-layout-grid="false" style:line-height-at-least="0.2222in"/>
    </style:style>
    <style:style style:name="T860" style:parent-style-name="預設段落字型" style:family="text">
      <style:text-properties style:font-name="標楷體" style:font-name-asian="標楷體" style:font-name-complex="Times New Roman" fo:color="#000000"/>
    </style:style>
    <style:style style:name="P861" style:parent-style-name="內文" style:family="paragraph">
      <style:paragraph-properties style:snap-to-layout-grid="false" style:line-height-at-least="0.2222in"/>
    </style:style>
    <style:style style:name="T86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65" style:parent-style-name="內文" style:family="paragraph">
      <style:paragraph-properties fo:widows="2" fo:orphans="2" style:snap-to-layout-grid="false" style:line-height-at-least="0.2222in"/>
    </style:style>
    <style:style style:name="T8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867" style:family="table-row">
      <style:table-row-properties style:min-row-height="0.2277in" style:use-optimal-row-height="false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86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7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873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874" style:family="table-row">
      <style:table-row-properties style:min-row-height="0.9166in" style:use-optimal-row-height="false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/>
    </style:style>
    <style:style style:name="P878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7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80" style:parent-style-name="內文" style:family="paragraph">
      <style:paragraph-properties fo:widows="2" fo:orphans="2" style:snap-to-layout-grid="false" style:line-height-at-least="0.2222in"/>
    </style:style>
    <style:style style:name="T88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8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8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86" style:parent-style-name="內文" style:family="paragraph">
      <style:paragraph-properties style:snap-to-layout-grid="false" style:line-height-at-least="0.2222in"/>
    </style:style>
    <style:style style:name="T88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style:line-height-at-least="0.2222in"/>
    </style:style>
    <style:style style:name="T890" style:parent-style-name="預設段落字型" style:family="text">
      <style:text-properties style:font-name="標楷體" style:font-name-asian="標楷體" style:font-name-complex="Times New Roman" fo:color="#000000"/>
    </style:style>
    <style:style style:name="P89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892" style:parent-style-name="內文" style:family="paragraph">
      <style:paragraph-properties style:snap-to-layout-grid="false" style:line-height-at-least="0.2222in"/>
    </style:style>
    <style:style style:name="T893" style:parent-style-name="預設段落字型" style:family="text">
      <style:text-properties style:font-name="標楷體" style:font-name-asian="標楷體" style:font-name-complex="Times New Roman" fo:color="#000000"/>
    </style:style>
    <style:style style:name="P894" style:parent-style-name="內文" style:family="paragraph">
      <style:paragraph-properties style:snap-to-layout-grid="false" style:line-height-at-least="0.2222in"/>
    </style:style>
    <style:style style:name="T895" style:parent-style-name="預設段落字型" style:family="text">
      <style:text-properties style:font-name="標楷體" style:font-name-asian="標楷體" style:font-name-complex="Times New Roman" fo:color="#000000"/>
    </style:style>
    <style:style style:name="P896" style:parent-style-name="內文" style:family="paragraph">
      <style:paragraph-properties style:snap-to-layout-grid="false" style:line-height-at-least="0.2222in"/>
    </style:style>
    <style:style style:name="T89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900" style:parent-style-name="內文" style:family="paragraph">
      <style:paragraph-properties fo:widows="2" fo:orphans="2" style:snap-to-layout-grid="false" style:line-height-at-least="0.2222in"/>
    </style:style>
    <style:style style:name="T901" style:parent-style-name="預設段落字型" style:family="text">
      <style:text-properties style:font-name="標楷體" style:font-name-asian="標楷體" style:font-name-complex="Times New Roman" fo:color="#000000"/>
    </style:style>
    <style:style style:name="TableRow902" style:family="table-row">
      <style:table-row-properties style:min-row-height="0.1861in" style:use-optimal-row-height="false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904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Times New Roman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/>
    </style:style>
    <style:style style:name="P907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908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909" style:parent-style-name="內文" style:family="paragraph">
      <style:paragraph-properties style:snap-to-layout-grid="false" style:line-height-at-least="0.2222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0" style:parent-style-name="內文" style:family="paragraph">
      <style:paragraph-properties style:snap-to-layout-grid="false" style:line-height-at-least="0.2222in" fo:margin-left="0.1666in" fo:text-indent="-0.166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12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15" style:parent-style-name="內文" style:family="paragraph">
      <style:paragraph-properties style:snap-to-layout-grid="false" style:line-height-at-least="0.2222in" fo:margin-left="0.1666in" fo:text-indent="-0.1666in">
        <style:tab-stops/>
      </style:paragraph-properties>
    </style:style>
    <style:style style:name="T916" style:parent-style-name="預設段落字型" style:family="text">
      <style:text-properties fo:color="#000000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45" style:parent-style-name="內文" style:family="paragraph">
      <style:paragraph-properties style:snap-to-layout-grid="false" style:line-height-at-least="0.2222in" fo:margin-left="0.1666in" fo:text-indent="-0.1666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53" style:parent-style-name="內文" style:family="paragraph">
      <style:paragraph-properties style:snap-to-layout-grid="false" fo:margin-top="0.125in" style:line-height-at-least="0.2222in"/>
    </style:style>
    <style:style style:name="T954" style:parent-style-name="預設段落字型" style:family="text">
      <style:text-properties style:font-name="標楷體" style:font-name-asian="標楷體" fo:color="#000000" style:font-size-complex="14pt"/>
    </style:style>
    <style:style style:name="T955" style:parent-style-name="預設段落字型" style:family="text">
      <style:text-properties style:font-name="標楷體" style:font-name-asian="標楷體" fo:color="#000000" style:font-size-complex="14pt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 style:font-size-complex="14pt"/>
    </style:style>
    <style:style style:name="T960" style:parent-style-name="預設段落字型" style:family="text">
      <style:text-properties style:font-name="標楷體" style:font-name-asian="標楷體" fo:color="#000000" style:font-size-complex="14pt"/>
    </style:style>
    <style:style style:name="T961" style:parent-style-name="預設段落字型" style:family="text">
      <style:text-properties style:font-name="標楷體" style:font-name-asian="標楷體" fo:color="#000000" style:font-size-complex="14pt"/>
    </style:style>
    <style:style style:name="T962" style:parent-style-name="預設段落字型" style:family="text">
      <style:text-properties style:font-name="標楷體" style:font-name-asian="標楷體" fo:color="#000000" style:font-size-complex="14pt"/>
    </style:style>
    <style:style style:name="T963" style:parent-style-name="預設段落字型" style:family="text">
      <style:text-properties style:font-name="標楷體" style:font-name-asian="標楷體" fo:color="#000000" style:font-size-complex="14pt"/>
    </style:style>
    <style:style style:name="T964" style:parent-style-name="預設段落字型" style:family="text">
      <style:text-properties style:font-name="標楷體" style:font-name-asian="標楷體" fo:color="#000000" style:font-size-complex="14pt"/>
    </style:style>
    <style:style style:name="T965" style:parent-style-name="預設段落字型" style:family="text">
      <style:text-properties style:font-name="標楷體" style:font-name-asian="標楷體" fo:color="#000000" style:font-size-complex="14pt"/>
    </style:style>
    <style:style style:name="T966" style:parent-style-name="預設段落字型" style:family="text">
      <style:text-properties style:font-name="標楷體" style:font-name-asian="標楷體" fo:color="#000000" style:font-size-complex="14pt"/>
    </style:style>
    <style:style style:name="P967" style:parent-style-name="內文" style:master-page-name="MP1" style:family="paragraph">
      <style:paragraph-properties fo:break-before="page" fo:margin-top="0.0833in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0" style:parent-style-name="內文" style:family="paragraph">
      <style:paragraph-properties fo:margin-top="0.0833in" fo:margin-bottom="0.0833in" fo:line-height="0.2777in"/>
      <style:text-properties style:font-name="標楷體" style:font-name-asian="標楷體" fo:color="#000000" style:font-size-complex="14pt"/>
    </style:style>
    <style:style style:name="TableColumn972" style:family="table-column">
      <style:table-column-properties style:column-width="0.2722in" style:use-optimal-column-width="false"/>
    </style:style>
    <style:style style:name="TableColumn973" style:family="table-column">
      <style:table-column-properties style:column-width="1.1062in" style:use-optimal-column-width="false"/>
    </style:style>
    <style:style style:name="TableColumn974" style:family="table-column">
      <style:table-column-properties style:column-width="0.8861in" style:use-optimal-column-width="false"/>
    </style:style>
    <style:style style:name="TableColumn975" style:family="table-column">
      <style:table-column-properties style:column-width="0.3937in" style:use-optimal-column-width="false"/>
    </style:style>
    <style:style style:name="TableColumn976" style:family="table-column">
      <style:table-column-properties style:column-width="0.6888in" style:use-optimal-column-width="false"/>
    </style:style>
    <style:style style:name="TableColumn977" style:family="table-column">
      <style:table-column-properties style:column-width="0.802in" style:use-optimal-column-width="false"/>
    </style:style>
    <style:style style:name="TableColumn978" style:family="table-column">
      <style:table-column-properties style:column-width="1.0875in" style:use-optimal-column-width="false"/>
    </style:style>
    <style:style style:name="TableColumn979" style:family="table-column">
      <style:table-column-properties style:column-width="1.8201in" style:use-optimal-column-width="false"/>
    </style:style>
    <style:style style:name="Table971" style:family="table">
      <style:table-properties style:width="7.0569in" fo:margin-left="0in" table:align="center"/>
    </style:style>
    <style:style style:name="TableRow980" style:family="table-row">
      <style:table-row-properties style:min-row-height="0.1756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left="-0.018in" fo:text-indent="0.01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ableRow990" style:family="table-row">
      <style:table-row-properties style:min-row-height="0.1756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left="-0.018in" fo:text-indent="0.01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ableRow1010" style:family="table-row">
      <style:table-row-properties style:min-row-height="0.2847in"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3" style:family="table-row">
      <style:table-row-properties style:row-height="0.6965in" style:use-optimal-row-height="false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line-height="0.1666in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039" style:parent-style-name="內文" style:family="paragraph">
      <style:paragraph-properties style:snap-to-layout-grid="false" style:line-height-at-least="0.1666in"/>
    </style:style>
    <style:style style:name="T1040" style:parent-style-name="預設段落字型" style:family="text">
      <style:text-properties style:font-name="標楷體" style:font-name-asian="標楷體" fo:color="#000000" style:font-size-complex="12pt"/>
    </style:style>
    <style:style style:name="T10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42" style:parent-style-name="預設段落字型" style:family="text">
      <style:text-properties style:font-name="標楷體" style:font-name-asian="標楷體" fo:color="#000000" style:font-size-complex="12pt"/>
    </style:style>
    <style:style style:name="TableRow1043" style:family="table-row">
      <style:table-row-properties style:row-height="1.0875in" style:use-optimal-row-height="false" fo:keep-together="always"/>
    </style:style>
    <style:style style:name="P10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style:line-height-at-least="0.1666in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TableRow1058" style:family="table-row">
      <style:table-row-properties style:row-height="0.9763in" style:use-optimal-row-height="false" fo:keep-together="always"/>
    </style:style>
    <style:style style:name="P10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style:line-height-at-least="0.1666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TableRow1073" style:family="table-row">
      <style:table-row-properties style:row-height="0.5006in" style:use-optimal-row-height="false" fo:keep-together="always"/>
    </style:style>
    <style:style style:name="P10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TableRow1087" style:family="table-row">
      <style:table-row-properties style:row-height="1.2666in" style:use-optimal-row-height="false" fo:keep-together="always"/>
    </style:style>
    <style:style style:name="P10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fo:color="#000000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style:line-height-at-least="0.1666in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ableRow1104" style:family="table-row">
      <style:table-row-properties style:row-height="0.5951in" style:use-optimal-row-height="false" fo:keep-together="always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TableRow1118" style:family="table-row">
      <style:table-row-properties style:row-height="0.5937in" style:use-optimal-row-height="false" fo:keep-together="always"/>
    </style:style>
    <style:style style:name="P11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TableRow1132" style:family="table-row">
      <style:table-row-properties style:row-height="0.7895in" style:use-optimal-row-height="false" fo:keep-together="always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TableRow1146" style:family="table-row">
      <style:table-row-properties style:row-height="0.5902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TableRow1159" style:family="table-row">
      <style:table-row-properties style:row-height="0.4715in"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164" style:family="table-row">
      <style:table-row-properties style:row-height="0.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16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16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16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1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7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9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8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182" style:family="table-column">
      <style:table-column-properties style:column-width="1.3784in"/>
    </style:style>
    <style:style style:name="TableColumn1183" style:family="table-column">
      <style:table-column-properties style:column-width="2.559in"/>
    </style:style>
    <style:style style:name="TableColumn1184" style:family="table-column">
      <style:table-column-properties style:column-width="3.2284in"/>
    </style:style>
    <style:style style:name="Table1181" style:family="table">
      <style:table-properties style:width="7.1659in" fo:margin-left="0.0951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/>
    </style:style>
    <style:style style:name="T1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/>
    </style:style>
    <style:style style:name="T1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/>
    </style:style>
    <style:style style:name="T1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08" style:family="table-row">
      <style:table-row-properties/>
    </style:style>
    <style:style style:name="TableCell1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/>
    </style:style>
    <style:style style:name="T12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justify"/>
    </style:style>
    <style:style style:name="T12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>
        <style:tab-stops>
          <style:tab-stop style:type="left" style:position="0.51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3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3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3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3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justify">
        <style:tab-stops>
          <style:tab-stop style:type="left" style:position="0.5166in"/>
        </style:tab-stops>
      </style:paragraph-properties>
    </style:style>
    <style:style style:name="T12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5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6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7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8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9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0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1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2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3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4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5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6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7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8" style:parent-style-name="內文" style:family="paragraph">
      <style:paragraph-properties style:snap-to-layout-grid="false" fo:line-height="0.305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9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0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271" style:family="table-column">
      <style:table-column-properties style:column-width="3.6319in"/>
    </style:style>
    <style:style style:name="TableColumn1272" style:family="table-column">
      <style:table-column-properties style:column-width="3.6291in"/>
    </style:style>
    <style:style style:name="Table1270" style:family="table">
      <style:table-properties style:width="7.2611in" fo:margin-left="0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/>
    </style:style>
    <style:style style:name="T1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/>
    </style:style>
    <style:style style:name="T12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/>
    </style:style>
    <style:style style:name="T12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1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1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1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1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1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1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2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2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2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2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4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4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4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4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4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5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366" style:family="table-column">
      <style:table-column-properties style:column-width="1.5715in"/>
    </style:style>
    <style:style style:name="TableColumn1367" style:family="table-column">
      <style:table-column-properties style:column-width="5.6895in"/>
    </style:style>
    <style:style style:name="Table1365" style:family="table">
      <style:table-properties style:width="7.2611in" fo:margin-left="0in" table:align="lef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74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75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76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3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6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7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8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9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95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96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97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04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05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06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13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14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23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24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31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3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33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34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35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<text:s/></text:span><text:span text:style-name="T7"><text:s text:c="5"/></text:span><text:span text:style-name="T8">臺中市</text:span><text:span text:style-name="T9">11</text:span><text:span text:style-name="T10">5</text:span><text:span text:style-name="T11">學年度推動雙語教學計畫</text:span><text:span text:style-name="T12">(</text:span><text:span text:style-name="T13">封面頁</text:span><text:span text:style-name="T14">)</text:span></text:p>
      <text:p text:style-name="內文"><text:span text:style-name="T15">一、</text:span><text:span text:style-name="T16">學校名稱：臺中市○○區○○國民中/小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年度</text:p>
          </table:table-cell>
          <table:table-cell table:style-name="TableCell25" table:number-columns-spanned="2">
            <text:p text:style-name="P26">參與階等</text:p>
          </table:table-cell>
          <table:covered-table-cell/>
          <table:table-cell table:style-name="TableCell27">
            <text:p text:style-name="P28">融入領域/科目(分年級填寫)</text:p>
          </table:table-cell>
        </table:table-row>
        <table:table-row table:style-name="TableRow29">
          <table:table-cell table:style-name="TableCell30">
            <text:p text:style-name="P31">109</text:p>
          </table:table-cell>
          <table:table-cell table:style-name="TableCell32" table:number-columns-spanned="2">
            <text:p text:style-name="內文"><text:span text:style-name="T33">□初階雙語課程□中階雙語課程□高階雙語課程□雙語教學學校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10</text:p>
          </table:table-cell>
          <table:table-cell table:style-name="TableCell39" table:number-columns-spanned="2">
            <text:p text:style-name="內文"><text:span text:style-name="T40">□初階雙語課程□中階雙語課程□高階雙語課程□雙語教學學校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11</text:p>
          </table:table-cell>
          <table:table-cell table:style-name="TableCell46" table:number-columns-spanned="2">
            <text:p text:style-name="內文"><text:span text:style-name="T47">□初階雙語課程□中階雙語課程□高階雙語課程□雙語教學學校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12</text:p>
          </table:table-cell>
          <table:table-cell table:style-name="TableCell53" table:number-columns-spanned="2">
            <text:p text:style-name="P54">□初階雙語課程□中階雙語課程□高階雙語課程□雙語教學學校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13</text:p>
          </table:table-cell>
          <table:table-cell table:style-name="TableCell60" table:number-columns-spanned="2">
            <text:p text:style-name="P61">□初階雙語課程□中階雙語課程□高階雙語課程□雙語教學學校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114</text:p>
          </table:table-cell>
          <table:table-cell table:style-name="TableCell67">
            <text:p text:style-name="P68">國中</text:p>
          </table:table-cell>
          <table:table-cell table:style-name="TableCell69">
            <text:p text:style-name="P70"><text:span text:style-name="T71">國小</text:span>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初階雙語課程 <text:s text:c="4"/></text:p>
            <text:p text:style-name="P78">□中階雙語課程 <text:s text:c="12"/>□高階雙語課程 <text:s text:c="3"/></text:p>
            <text:p text:style-name="內文"><text:span text:style-name="T79">□雙語教學學校</text:span></text:p>
          </table:table-cell>
          <table:table-cell table:style-name="TableCell80">
            <text:p text:style-name="內文"><text:span text:style-name="T81">□初階雙語課程<text:s/></text:span><text:span text:style-name="T82"><text:line-break/></text:span><text:span text:style-name="T83"><text:s text:c="2"/></text:span><text:span text:style-name="T84">實施年級 □1個年級 □2個年級</text:span></text:p>
            <text:p text:style-name="P85"><text:s text:c="2"/>實施領域 □1個領域 □2個以上領域</text:p>
            <text:p text:style-name="內文"><text:span text:style-name="T86">□中階雙語課程</text:span><text:span text:style-name="T87"><text:s/></text:span></text:p>
            <text:p text:style-name="P88"><text:s text:c="2"/>實施領域 □1個領域 □2個以上領域</text:p>
            <text:p text:style-name="內文"><text:span text:style-name="T89">□高階雙語課程</text:span><text:span text:style-name="T90"><text:s/></text:span></text:p>
            <text:p text:style-name="P91"><text:s text:c="2"/>實施領域 □1個領域 □2個以上領域</text:p>
            <text:p text:style-name="內文"><text:span text:style-name="T92">□雙語教學學校</text:span><text:span text:style-name="T93"><text:s/></text:span></text:p>
            <text:p text:style-name="P94"><text:s text:c="2"/>實施年級 □5個年級 □6個年級</text:p>
            <text:p text:style-name="內文"><text:span text:style-name="T95"><text:s text:c="2"/>實施領域 □1個領域 □2個以上領</text:span><text:span text:style-name="T96">域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115</text:p>
          </table:table-cell>
          <table:table-cell table:style-name="TableCell101">
            <text:p text:style-name="P102"><text:span text:style-name="T103">國中</text:span></text:p>
          </table:table-cell>
          <table:table-cell table:style-name="TableCell104">
            <text:p text:style-name="P105"><text:span text:style-name="T106">國小</text:span>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□初階雙語課程 <text:s text:c="4"/></text:p>
            <text:p text:style-name="P113">□中階雙語課程 <text:s text:c="12"/>□高階雙語課程 <text:s text:c="3"/></text:p>
            <text:p text:style-name="P114">□雙語教學學校</text:p>
          </table:table-cell>
          <table:table-cell table:style-name="TableCell115">
            <text:p text:style-name="內文"><text:span text:style-name="T116">□初階雙語課程<text:s/></text:span><text:span text:style-name="T117"><text:line-break/></text:span><text:span text:style-name="T118"><text:s text:c="2"/></text:span><text:span text:style-name="T119">實施年級 □1個年級 □2個年級</text:span></text:p>
            <text:p text:style-name="P120"><text:s text:c="2"/>實施領域 □1個領域 □2個以上領域</text:p>
            <text:p text:style-name="內文"><text:span text:style-name="T121">□中階雙語課程</text:span><text:span text:style-name="T122"><text:s/></text:span></text:p>
            <text:p text:style-name="P123"><text:s text:c="2"/>實施領域 □1個領域 □2個以上領域</text:p>
            <text:p text:style-name="內文"><text:span text:style-name="T124">□高階雙語課程</text:span><text:span text:style-name="T125"><text:s/></text:span></text:p>
            <text:p text:style-name="P126"><text:s text:c="2"/>實施領域 □1個領域 □2個以上領域</text:p>
            <text:p text:style-name="內文"><text:span text:style-name="T127">□雙語教學學校</text:span><text:span text:style-name="T128"><text:s/></text:span></text:p>
            <text:p text:style-name="P129"><text:s text:c="2"/>實施年級 □5個年級 □6個年級</text:p>
            <text:p text:style-name="內文"><text:span text:style-name="T130"><text:s text:c="2"/>實施領域 □1個領域 □2個以上領</text:span><text:span text:style-name="T131">域</text:span></text:p>
          </table:table-cell>
          <table:covered-table-cell>
            <text:p text:style-name="P132"/>
          </table:covered-table-cell>
        </table:table-row>
      </table:table>
      <text:p text:style-name="內文"><text:span text:style-name="T133">二、</text:span><text:span text:style-name="T134">各學年度申請情況：</text:span></text:p>
      <text:p text:style-name="P135"><text:span text:style-name="T136">三、</text:span><text:span text:style-name="T137">國小階段教學教師已完成(請寫出教師姓名)</text:span></text:p>
      <text:p text:style-name="P138"><text:span text:style-name="T139"><text:s/>□</text:span><text:span text:style-name="T140">雙語教學初階研習</text:span><text:span text:style-name="T141"><text:s text:c="25"/></text:span></text:p>
      <text:p text:style-name="P142"><text:span text:style-name="T143"><text:s/></text:span><text:span text:style-name="T144">□</text:span><text:span text:style-name="T145">雙語教學進階研習</text:span><text:span text:style-name="T146"><text:s text:c="25"/></text:span></text:p>
      <text:p text:style-name="P147"><text:span text:style-name="T148"><text:s/>□</text:span><text:span text:style-name="T149">雙語教學高階研習</text:span><text:span text:style-name="T150"><text:s text:c="25"/></text:span></text:p>
      <text:soft-page-break/>
      <text:p text:style-name="內文"><text:span text:style-name="T151">附件2<text:s/></text:span><text:span text:style-name="T152"><text:s text:c="15"/></text:span><text:span text:style-name="T153"><text:s/></text:span><text:span text:style-name="T154">臺</text:span><text:span text:style-name="T155">中</text:span><text:span text:style-name="T156">市○○區○○</text:span><text:span text:style-name="T157">國民</text:span><text:span text:style-name="T158">中/</text:span><text:span text:style-name="T159">小學</text:span></text:p>
      <text:p text:style-name="P160">115學年度推動雙語教學計畫</text:p>
      <text:p text:style-name="P161">一、學校現況與教學資源(內容請勿超過1面)</text:p>
      <text:p text:style-name="P162">二、實施期程</text:p>
      <text:p text:style-name="P163">自115年8月1日起至116年7月31日止。</text:p>
      <text:p text:style-name="P164">三、課程目標(以勾選方式)</text:p>
      <text:p text:style-name="P165">(一)國小階段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參與階等</text:p>
            <text:p text:style-name="P175">勾選階段</text:p>
          </table:table-cell>
          <table:table-cell table:style-name="TableCell176">
            <text:p text:style-name="P177"><text:span text:style-name="T178">實施年級</text:span><text:span text:style-name="T179">/</text:span><text:span text:style-name="T180"><text:line-break/></text:span><text:span text:style-name="T181">融入節數</text:span></text:p>
          </table:table-cell>
          <table:table-cell table:style-name="TableCell182">
            <text:p text:style-name="P183">實施領域</text:p>
          </table:table-cell>
          <table:table-cell table:style-name="TableCell184">
            <text:p text:style-name="P185">補助經費</text:p>
            <text:p text:style-name="P186">勾選經費</text:p>
          </table:table-cell>
          <table:table-cell table:style-name="TableCell187">
            <text:p text:style-name="P188">融入之領域/科目</text:p>
          </table:table-cell>
        </table:table-row>
        <table:table-row table:style-name="TableRow189">
          <table:table-cell table:style-name="TableCell190" table:number-rows-spanned="4">
            <text:p text:style-name="P191">□初階</text:p>
            <text:p text:style-name="P192">雙語課程</text:p>
          </table:table-cell>
          <table:table-cell table:style-name="TableCell193" table:number-rows-spanned="2">
            <text:p text:style-name="P194"><text:span text:style-name="T195">1個年級</text:span><text:span text:style-name="T196">/</text:span></text:p>
            <text:p text:style-name="P197">1週2節以上</text:p>
            <text:p text:style-name="P198">雙語課</text:p>
          </table:table-cell>
          <table:table-cell table:style-name="TableCell199">
            <text:p text:style-name="P200">於1個領域實施</text:p>
          </table:table-cell>
          <table:table-cell table:style-name="TableCell201">
            <text:list text:style-name="LFO23" text:continue-numbering="true">
              <text:list-item>
                <text:p text:style-name="P202">5萬元</text:p>
              </text:list-item>
            </text:list>
          </table:table-cell>
          <table:table-cell table:style-name="TableCell203">
            <text:p text:style-name="P204">（ )年級( )領域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於2個以上領域實施</text:p>
          </table:table-cell>
          <table:table-cell table:style-name="TableCell210">
            <text:list text:style-name="LFO23" text:continue-numbering="true">
              <text:list-item>
                <text:p text:style-name="P211">7萬元</text:p>
              </text:list-item>
            </text:list>
          </table:table-cell>
          <table:table-cell table:style-name="TableCell212">
            <text:p text:style-name="P213">（ )年級( )領域</text:p>
            <text:p text:style-name="P214">（ )年級( )領域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<text:span text:style-name="T219">2個年級</text:span><text:span text:style-name="T220">/</text:span></text:p>
            <text:p text:style-name="P221">1週2節以上</text:p>
            <text:p text:style-name="P222">雙語課</text:p>
          </table:table-cell>
          <table:table-cell table:style-name="TableCell223">
            <text:p text:style-name="P224">於1個領域實施</text:p>
          </table:table-cell>
          <table:table-cell table:style-name="TableCell225">
            <text:list text:style-name="LFO23" text:continue-numbering="true">
              <text:list-item>
                <text:p text:style-name="P226">7萬元</text:p>
              </text:list-item>
            </text:list>
          </table:table-cell>
          <table:table-cell table:style-name="TableCell227">
            <text:p text:style-name="P228">（ )年級( )領域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於2個以上領域實施</text:p>
          </table:table-cell>
          <table:table-cell table:style-name="TableCell234">
            <text:list text:style-name="LFO23" text:continue-numbering="true">
              <text:list-item>
                <text:p text:style-name="P235">9萬元</text:p>
              </text:list-item>
            </text:list>
          </table:table-cell>
          <table:table-cell table:style-name="TableCell236">
            <text:p text:style-name="P237">（ )年級( )領域</text:p>
            <text:p text:style-name="P238">（ )年級( )領域</text:p>
          </table:table-cell>
        </table:table-row>
        <table:table-row table:style-name="TableRow239">
          <table:table-cell table:style-name="TableCell240" table:number-rows-spanned="2">
            <text:p text:style-name="P241">□中階</text:p>
            <text:p text:style-name="P242">雙語課程</text:p>
          </table:table-cell>
          <table:table-cell table:style-name="TableCell243" table:number-rows-spanned="2">
            <text:p text:style-name="P244"><text:span text:style-name="T245">3個年級</text:span><text:span text:style-name="T246">/</text:span></text:p>
            <text:p text:style-name="P247">1週2節以上</text:p>
            <text:p text:style-name="P248">雙語課</text:p>
          </table:table-cell>
          <table:table-cell table:style-name="TableCell249">
            <text:p text:style-name="P250">於1個領域實施</text:p>
          </table:table-cell>
          <table:table-cell table:style-name="TableCell251">
            <text:list text:style-name="LFO23" text:continue-numbering="true">
              <text:list-item>
                <text:p text:style-name="P252">10萬元</text:p>
              </text:list-item>
            </text:list>
          </table:table-cell>
          <table:table-cell table:style-name="TableCell253">
            <text:p text:style-name="P254">（ )年級( )領域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於2個以上領域實施</text:p>
          </table:table-cell>
          <table:table-cell table:style-name="TableCell260">
            <text:list text:style-name="LFO23" text:continue-numbering="true">
              <text:list-item>
                <text:p text:style-name="P261">12萬元</text:p>
              </text:list-item>
            </text:list>
          </table:table-cell>
          <table:table-cell table:style-name="TableCell262">
            <text:p text:style-name="P263">（ )年級( )領域</text:p>
            <text:p text:style-name="P264">（ )年級( )領域</text:p>
          </table:table-cell>
        </table:table-row>
        <table:table-row table:style-name="TableRow265">
          <table:table-cell table:style-name="TableCell266" table:number-rows-spanned="2">
            <text:p text:style-name="P267">□高階</text:p>
            <text:p text:style-name="P268">雙語課程</text:p>
          </table:table-cell>
          <table:table-cell table:style-name="TableCell269" table:number-rows-spanned="2">
            <text:p text:style-name="P270"><text:span text:style-name="T271">4個年級</text:span><text:span text:style-name="T272">/</text:span></text:p>
            <text:p text:style-name="P273">1週2節以上</text:p>
            <text:p text:style-name="P274">雙語課</text:p>
          </table:table-cell>
          <table:table-cell table:style-name="TableCell275">
            <text:p text:style-name="P276">於1個領域實施</text:p>
          </table:table-cell>
          <table:table-cell table:style-name="TableCell277">
            <text:list text:style-name="LFO23" text:continue-numbering="true">
              <text:list-item>
                <text:p text:style-name="P278">15萬元</text:p>
              </text:list-item>
            </text:list>
          </table:table-cell>
          <table:table-cell table:style-name="TableCell279">
            <text:p text:style-name="P280">（ )年級( )領域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於2個以上領域實施</text:p>
          </table:table-cell>
          <table:table-cell table:style-name="TableCell286">
            <text:list text:style-name="LFO23" text:continue-numbering="true">
              <text:list-item>
                <text:p text:style-name="P287">17萬元</text:p>
              </text:list-item>
            </text:list>
          </table:table-cell>
          <table:table-cell table:style-name="TableCell288">
            <text:p text:style-name="P289">（ )年級( )領域</text:p>
            <text:p text:style-name="P290">（ )年級( )領域</text:p>
          </table:table-cell>
        </table:table-row>
        <table:table-row table:style-name="TableRow291">
          <table:table-cell table:style-name="TableCell292" table:number-rows-spanned="4">
            <text:p text:style-name="P293">□雙語</text:p>
            <text:p text:style-name="P294">教學學校</text:p>
          </table:table-cell>
          <table:table-cell table:style-name="TableCell295" table:number-rows-spanned="2">
            <text:p text:style-name="P296"><text:span text:style-name="T297">5個年級</text:span><text:span text:style-name="T298">/</text:span></text:p>
            <text:p text:style-name="P299">1週2節以上</text:p>
            <text:p text:style-name="P300">雙語課</text:p>
          </table:table-cell>
          <table:table-cell table:style-name="TableCell301">
            <text:p text:style-name="P302">於1個領域實施</text:p>
          </table:table-cell>
          <table:table-cell table:style-name="TableCell303">
            <text:list text:style-name="LFO23" text:continue-numbering="true">
              <text:list-item>
                <text:p text:style-name="P304">20萬元</text:p>
              </text:list-item>
            </text:list>
          </table:table-cell>
          <table:table-cell table:style-name="TableCell305">
            <text:p text:style-name="P306">（ )年級( )領域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於2個以上領域實施</text:p>
          </table:table-cell>
          <table:table-cell table:style-name="TableCell312">
            <text:list text:style-name="LFO23" text:continue-numbering="true">
              <text:list-item>
                <text:p text:style-name="P313">22萬元</text:p>
              </text:list-item>
            </text:list>
          </table:table-cell>
          <table:table-cell table:style-name="TableCell314">
            <text:p text:style-name="P315">（ )年級( )領域</text:p>
            <text:p text:style-name="P316">（ )年級( )領域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<text:span text:style-name="T321">6個年級</text:span><text:span text:style-name="T322">/</text:span></text:p>
            <text:p text:style-name="P323">1週2節以上</text:p>
            <text:p text:style-name="P324">雙語課</text:p>
          </table:table-cell>
          <table:table-cell table:style-name="TableCell325">
            <text:p text:style-name="P326">於1個領域實施</text:p>
          </table:table-cell>
          <table:table-cell table:style-name="TableCell327">
            <text:list text:style-name="LFO23" text:continue-numbering="true">
              <text:list-item>
                <text:p text:style-name="P328">22萬元</text:p>
              </text:list-item>
            </text:list>
          </table:table-cell>
          <table:table-cell table:style-name="TableCell329">
            <text:p text:style-name="P330">（ )年級( )領域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於2個以上領域實施</text:p>
          </table:table-cell>
          <table:table-cell table:style-name="TableCell336">
            <text:list text:style-name="LFO23" text:continue-numbering="true">
              <text:list-item>
                <text:p text:style-name="P337">24萬元</text:p>
              </text:list-item>
            </text:list>
          </table:table-cell>
          <table:table-cell table:style-name="TableCell338">
            <text:p text:style-name="P339">（ )年級( )領域</text:p>
            <text:p text:style-name="P340">（ )年級( )領域</text:p>
          </table:table-cell>
        </table:table-row>
      </table:table>
      <text:h text:style-name="P341" text:outline-level="1">附註：<text:s/></text:h>
      <text:h text:style-name="P342" text:outline-level="1"><text:span text:style-name="T343">1、</text:span><text:bookmark-start text:name="_Hlk128426390"/><text:span text:style-name="T344">全年級實施</text:span><text:span text:style-name="T345">：</text:span><text:span text:style-name="T346">學校班級數36班（含)以下的學校全學年班級實施。</text:span></text:h>
      <text:p text:style-name="P347"><text:span text:style-name="T348">2、</text:span><text:span text:style-name="T349">部分班級實施</text:span><text:span text:style-name="T350">：</text:span><text:span text:style-name="T351">學校班級數3</text:span><text:span text:style-name="T352">7</text:span><text:span text:style-name="T353">班</text:span><text:span text:style-name="T354">（含)</text:span><text:span text:style-name="T355">以上，一個年級有</text:span><text:span text:style-name="T356">6</text:span><text:span text:style-name="T357">班以上實行</text:span><text:span text:style-name="T358">即</text:span><text:span text:style-name="T359">可</text:span></text:p>
      <text:p text:style-name="P360"><text:bookmark-end text:name="_Hlk128426390"/><text:soft-page-break/>(二)國中階段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參與之階等</text:p>
          </table:table-cell>
          <table:table-cell table:style-name="TableCell369">
            <text:p text:style-name="P370">實施年級/科目(領域)</text:p>
          </table:table-cell>
          <table:table-cell table:style-name="TableCell371">
            <text:p text:style-name="P372">補助經費</text:p>
          </table:table-cell>
          <table:table-cell table:style-name="TableCell373">
            <text:p text:style-name="P374">融入之科目/領域</text:p>
          </table:table-cell>
        </table:table-row>
        <table:table-row table:style-name="TableRow375">
          <table:table-cell table:style-name="TableCell376">
            <text:p text:style-name="P377">□初階雙語課程</text:p>
          </table:table-cell>
          <table:table-cell table:style-name="TableCell378">
            <text:p text:style-name="P379">□一個年級有1/2班級實施且至少1個科目(領域)以上</text:p>
            <text:p text:style-name="P380"><text:span text:style-name="T381">□全校有1/6班級實施且至少1個</text:span><text:span text:style-name="T382">科目(領域)</text:span><text:span text:style-name="T383">以上</text:span></text:p>
          </table:table-cell>
          <table:table-cell table:style-name="TableCell384">
            <text:p text:style-name="P385">5萬元</text:p>
          </table:table-cell>
          <table:table-cell table:style-name="TableCell386">
            <text:p text:style-name="P387">( <text:s/>)年級</text:p>
            <text:p text:style-name="P388">(科目/領域)</text:p>
          </table:table-cell>
        </table:table-row>
        <table:table-row table:style-name="TableRow389">
          <table:table-cell table:style-name="TableCell390">
            <text:p text:style-name="P391">□中階雙語課程</text:p>
          </table:table-cell>
          <table:table-cell table:style-name="TableCell392">
            <text:p text:style-name="P393">□一個年級全部實施且至少1個科目(領域)以上</text:p>
            <text:p text:style-name="P394">□全校有1/2班級實施且</text:p>
            <text:p text:style-name="P395"><text:span text:style-name="T396">至少 1個</text:span><text:span text:style-name="T397">科目(領域)</text:span><text:span text:style-name="T398">以上</text:span></text:p>
          </table:table-cell>
          <table:table-cell table:style-name="TableCell399">
            <text:p text:style-name="P400">10萬元</text:p>
          </table:table-cell>
          <table:table-cell table:style-name="TableCell401">
            <text:p text:style-name="P402">( <text:s/>)年級</text:p>
            <text:p text:style-name="P403">(科目/領域)</text:p>
            <text:p text:style-name="P404">自行增加</text:p>
          </table:table-cell>
        </table:table-row>
        <table:table-row table:style-name="TableRow405">
          <table:table-cell table:style-name="TableCell406">
            <text:p text:style-name="P407">□高階雙語課程</text:p>
          </table:table-cell>
          <table:table-cell table:style-name="TableCell408">
            <text:p text:style-name="P409">全校有1/2班級實施且</text:p>
            <text:p text:style-name="P410"><text:span text:style-name="T411">至少2個</text:span><text:span text:style-name="T412">科目(領域)</text:span><text:span text:style-name="T413">以上</text:span></text:p>
          </table:table-cell>
          <table:table-cell table:style-name="TableCell414">
            <text:p text:style-name="P415">15萬元</text:p>
          </table:table-cell>
          <table:table-cell table:style-name="TableCell416">
            <text:p text:style-name="P417">( <text:s/>)年級</text:p>
            <text:p text:style-name="P418">(科目/領域)</text:p>
            <text:p text:style-name="P419">自行增加</text:p>
          </table:table-cell>
        </table:table-row>
        <table:table-row table:style-name="TableRow420">
          <table:table-cell table:style-name="TableCell421">
            <text:p text:style-name="P422">□雙語教學學校</text:p>
          </table:table-cell>
          <table:table-cell table:style-name="TableCell423">
            <text:p text:style-name="P424">全校有2/3班級實施且至少2個科目(領域)以上</text:p>
          </table:table-cell>
          <table:table-cell table:style-name="TableCell425">
            <text:p text:style-name="P426">20萬元</text:p>
          </table:table-cell>
          <table:table-cell table:style-name="TableCell427">
            <text:p text:style-name="P428">( <text:s/>)年級</text:p>
            <text:p text:style-name="P429">(科目/領域)</text:p>
            <text:p text:style-name="P430">自行增加</text:p>
            <text:p text:style-name="P431"/>
          </table:table-cell>
        </table:table-row>
      </table:table>
      <text:p text:style-name="P432"><text:span text:style-name="T433">四、</text:span><text:span text:style-name="T434">預期效益</text:span></text:p>
      <text:p text:style-name="P435">(一)課程發展</text:p>
      <text:p text:style-name="P436">(二)教學實務</text:p>
      <text:p text:style-name="P437">五、實施方式</text:p>
      <text:p text:style-name="P438">(一)課程設計</text:p>
      <text:p text:style-name="P439">(二)教學執行</text:p>
      <text:p text:style-name="P440">(三)學習成效評量</text:p>
      <text:p text:style-name="P441"/>
      <text:p text:style-name="P442"/>
      <text:p text:style-name="P443"/>
      <text:soft-page-break/>
      <text:p text:style-name="P444">六、基本資料</text:p>
      <text:p text:style-name="P445">臺中市○○區○○國民中/小學</text:p>
      <text:p text:style-name="P446">（一）基本資料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校長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及電子信箱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承辦人/職稱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聯絡電話及電子信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全校班級數</text:p>
          </table:table-cell>
          <table:table-cell table:style-name="TableCell473">
            <text:p text:style-name="P474">班</text:p>
          </table:table-cell>
          <table:table-cell table:style-name="TableCell475">
            <text:p text:style-name="P476">全校人數</text:p>
          </table:table-cell>
          <table:table-cell table:style-name="TableCell477">
            <text:p text:style-name="P478">人</text:p>
          </table:table-cell>
        </table:table-row>
        <table:table-row table:style-name="TableRow479">
          <table:table-cell table:style-name="TableCell480">
            <text:p text:style-name="P481">融入領域/科目</text:p>
          </table:table-cell>
          <table:table-cell table:style-name="TableCell482" table:number-columns-spanned="3">
            <text:p text:style-name="P483"><text:bookmark-start text:name="_Hlk127976027"/>（ <text:s text:c="3"/>)年級( <text:s text:c="5"/>)領域<text:bookmark-end text:name="_Hlk127976027"/>/課程 <text:s text:c="3"/>（ <text:s text:c="3"/>)年級( <text:s text:c="5"/>)領域/課程</text:p>
            <text:p text:style-name="P484">（ <text:s text:c="3"/>)年級( <text:s text:c="5"/>)領域/課程 <text:s text:c="3"/>（ <text:s text:c="3"/>)年級( <text:s text:c="5"/>)領域/課程</text:p>
            <text:p text:style-name="P485">（ <text:s text:c="3"/>)年級( <text:s text:c="5"/>)領域/課程 <text:s text:c="3"/>（ <text:s text:c="3"/>)年級( <text:s text:c="5"/>)領域/課程</text:p>
          </table:table-cell>
          <table:covered-table-cell/>
          <table:covered-table-cell/>
        </table:table-row>
      </table:table>
      <text:p text:style-name="P486"><text:span text:style-name="T487">備註</text:span><text:span text:style-name="T488">：</text:span><text:span text:style-name="T489">欄位不足請自行增加</text:span></text:p>
      <text:p text:style-name="P490">（二）實施階段態樣資料表(國小填寫)</text:p>
      <text:p text:style-name="P491"><text:s/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bookmark-start text:name="_Hlk127981564"/></text:p>
          </table:table-cell>
          <table:table-cell table:style-name="TableCell503">
            <text:p text:style-name="P504">一年級</text:p>
          </table:table-cell>
          <table:table-cell table:style-name="TableCell505">
            <text:p text:style-name="P506">二年級</text:p>
          </table:table-cell>
          <table:table-cell table:style-name="TableCell507">
            <text:p text:style-name="P508">三年級</text:p>
          </table:table-cell>
          <table:table-cell table:style-name="TableCell509">
            <text:p text:style-name="P510">四年級</text:p>
          </table:table-cell>
          <table:table-cell table:style-name="TableCell511">
            <text:p text:style-name="P512">五年級</text:p>
          </table:table-cell>
          <table:table-cell table:style-name="TableCell513">
            <text:p text:style-name="P514">六年級</text:p>
          </table:table-cell>
        </table:table-row>
        <table:table-row table:style-name="TableRow515">
          <table:table-cell table:style-name="TableCell516">
            <text:p text:style-name="P517">參加年級(勾選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該年級班級數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參加班級數/人數學生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參加總人數</text:p>
          </table:table-cell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127981564"/><text:span text:style-name="T565">1、</text:span><text:span text:style-name="T566">全年級實施</text:span><text:span text:style-name="T567">：</text:span><text:span text:style-name="T568">學校班級數36班（含)以下的學校全學年班級實施。</text:span></text:p>
      <text:p text:style-name="P569"/>
      <text:p text:style-name="內文"><text:span text:style-name="T570">2、</text:span><text:span text:style-name="T571">部分班級實施</text:span><text:span text:style-name="T572">：</text:span><text:span text:style-name="T573">學校班級數3</text:span><text:span text:style-name="T574">7</text:span><text:span text:style-name="T575">班</text:span><text:span text:style-name="T576">（含)</text:span><text:span text:style-name="T577">以上，一個年級只要有</text:span><text:span text:style-name="T578">6</text:span><text:span text:style-name="T579">班以上實行。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一年級</text:p>
          </table:table-cell>
          <table:table-cell table:style-name="TableCell593">
            <text:p text:style-name="P594">二年級</text:p>
          </table:table-cell>
          <table:table-cell table:style-name="TableCell595">
            <text:p text:style-name="P596">三年級</text:p>
          </table:table-cell>
          <table:table-cell table:style-name="TableCell597">
            <text:p text:style-name="P598">四年級</text:p>
          </table:table-cell>
          <table:table-cell table:style-name="TableCell599">
            <text:p text:style-name="P600">五年級</text:p>
          </table:table-cell>
          <table:table-cell table:style-name="TableCell601">
            <text:p text:style-name="P602">六年級</text:p>
          </table:table-cell>
        </table:table-row>
        <table:table-row table:style-name="TableRow603">
          <table:table-cell table:style-name="TableCell604">
            <text:p text:style-name="P605">參加年級(勾選)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該年級班級數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參加班級數/人數學生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參加總人數</text:p>
          </table:table-cell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3"/>
      <text:p text:style-name="內文"><text:span text:style-name="T654">備註：全年級實施</text:span><text:span text:style-name="T655">、</text:span><text:span text:style-name="T656">部分班級實施</text:span><text:span text:style-name="T657">只要</text:span><text:span text:style-name="T658">擇一填寫</text:span><text:span text:style-name="T659">。</text:span></text:p>
      <text:p text:style-name="P660"/>
      <text:p text:style-name="P661"/>
      <text:soft-page-break/>
      <text:p text:style-name="P662">七、師資資料表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教學領域</text:span></text:p>
          </table:table-cell>
          <table:table-cell table:style-name="TableCell673">
            <text:p text:style-name="P674">參與本計畫教學教師</text:p>
          </table:table-cell>
          <table:table-cell table:style-name="TableCell675">
            <text:p text:style-name="P676">教師英語能力暨學歷</text:p>
          </table:table-cell>
          <table:table-cell table:style-name="TableCell677">
            <text:p text:style-name="P678"><text:span text:style-name="T679">英文檢定能力</text:span></text:p>
          </table:table-cell>
          <table:table-cell table:style-name="TableCell680">
            <text:p text:style-name="P681">教師身分</text:p>
          </table:table-cell>
        </table:table-row>
        <table:table-row table:style-name="TableRow682">
          <table:table-cell table:style-name="TableCell683" table:number-rows-spanned="4">
            <text:p text:style-name="P684">一、</text:p>
            <text:p text:style-name="P685">○○領域教師</text:p>
          </table:table-cell>
          <table:table-cell table:style-name="TableCell686" table:number-rows-spanned="2">
            <text:p text:style-name="P687">（1）○○○</text:p>
            <text:p text:style-name="P688"/>
            <text:p text:style-name="P689">□主教教師</text:p>
            <text:p text:style-name="P690">□協同教師</text:p>
            <text:p text:style-name="P691"><text:span text:style-name="T692">□共備教師</text:span></text:p>
          </table:table-cell>
          <table:table-cell table:style-name="TableCell693">
            <text:p text:style-name="P694">聽：□初階，□中等，□流利</text:p>
            <text:p text:style-name="P695">說：□初階，□中等，□流利</text:p>
            <text:p text:style-name="P696">讀：□初階，□中等，□流利</text:p>
            <text:p text:style-name="P697">寫：□初階，□中等，□流利</text:p>
          </table:table-cell>
          <table:table-cell table:style-name="TableCell698" table:number-rows-spanned="2">
            <text:p text:style-name="P699"><text:span text:style-name="T700">□是，中級</text:span></text:p>
            <text:p text:style-name="P701">□是，中高級</text:p>
            <text:p text:style-name="P702"><text:span text:style-name="T703">□是，高級</text:span></text:p>
            <text:p text:style-name="P704"><text:span text:style-name="T705">□是，其他________</text:span></text:p>
            <text:p text:style-name="P706"><text:span text:style-name="T707">□否</text:span></text:p>
          </table:table-cell>
          <table:table-cell table:style-name="TableCell708" table:number-rows-spanned="2">
            <text:p text:style-name="P709">□正式教師</text:p>
            <text:p text:style-name="P710"><text:span text:style-name="T711">□代理教師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學歷：</text:span><text:span text:style-name="T718">□大學□碩士，□博士</text:span>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rows-spanned="2">
            <text:p text:style-name="P724">（2）○○○</text:p>
            <text:p text:style-name="P725"/>
            <text:p text:style-name="P726">□主教教師</text:p>
            <text:p text:style-name="P727">□協同教師</text:p>
            <text:p text:style-name="P728"><text:span text:style-name="T729">□共備教師</text:span></text:p>
          </table:table-cell>
          <table:table-cell table:style-name="TableCell730">
            <text:p text:style-name="P731">聽：□初階，□中等，□流利</text:p>
            <text:p text:style-name="P732">說：□初階，□中等，□流利</text:p>
            <text:p text:style-name="P733">讀：□初階，□中等，□流利</text:p>
            <text:p text:style-name="P734"><text:span text:style-name="T735">寫：□初階，□中等，□流利</text:span></text:p>
          </table:table-cell>
          <table:table-cell table:style-name="TableCell736" table:number-rows-spanned="2">
            <text:p text:style-name="P737"><text:span text:style-name="T738">□是，中級</text:span></text:p>
            <text:p text:style-name="P739">□是，中高級</text:p>
            <text:p text:style-name="P740"><text:span text:style-name="T741">□是，高級</text:span></text:p>
            <text:p text:style-name="P742"><text:span text:style-name="T743">□是，其他________</text:span></text:p>
            <text:p text:style-name="P744"><text:span text:style-name="T745">□否</text:span></text:p>
          </table:table-cell>
          <table:table-cell table:style-name="TableCell746" table:number-rows-spanned="2">
            <text:p text:style-name="P747">□正式教師</text:p>
            <text:p text:style-name="P748">□代理教師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學歷：</text:span><text:span text:style-name="T755">□大學□碩士，□博士</text:span>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rows-spanned="4">
            <text:p text:style-name="P760"/>
            <text:p text:style-name="P761"><text:span text:style-name="T762">○○領域教師</text:span></text:p>
          </table:table-cell>
          <table:table-cell table:style-name="TableCell763" table:number-rows-spanned="2">
            <text:p text:style-name="P764">（1）○○○</text:p>
            <text:p text:style-name="P765"/>
            <text:p text:style-name="P766">□主教教師</text:p>
            <text:p text:style-name="P767">□協同教師</text:p>
            <text:p text:style-name="P768"><text:span text:style-name="T769">□共備教師</text:span></text:p>
          </table:table-cell>
          <table:table-cell table:style-name="TableCell770">
            <text:p text:style-name="P771">聽：□初階，□中等，□流利</text:p>
            <text:p text:style-name="P772">說：□初階，□中等，□流利</text:p>
            <text:p text:style-name="P773">讀：□初階，□中等，□流利</text:p>
            <text:p text:style-name="P774"><text:span text:style-name="T775">寫：□初階，□中等，□流利</text:span></text:p>
          </table:table-cell>
          <table:table-cell table:style-name="TableCell776" table:number-rows-spanned="2">
            <text:p text:style-name="P777"><text:span text:style-name="T778">□是，中級</text:span></text:p>
            <text:p text:style-name="P779">□是，中高級</text:p>
            <text:p text:style-name="P780"><text:span text:style-name="T781">□是，高級</text:span></text:p>
            <text:p text:style-name="P782"><text:span text:style-name="T783">□是，其他________</text:span></text:p>
            <text:p text:style-name="P784"><text:span text:style-name="T785">□否</text:span></text:p>
          </table:table-cell>
          <table:table-cell table:style-name="TableCell786" table:number-rows-spanned="2">
            <text:p text:style-name="P787">□正式教師</text:p>
            <text:p text:style-name="P788"><text:span text:style-name="T789">□代理教師</text:span>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<text:span text:style-name="T795">學歷：</text:span><text:span text:style-name="T796">□大學□碩士，□博士</text:span>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rows-spanned="2">
            <text:p text:style-name="P802">（2）○○○</text:p>
            <text:p text:style-name="P803"/>
            <text:p text:style-name="P804">□主教教師</text:p>
            <text:p text:style-name="P805"><text:span text:style-name="T806">□協同教師□共備教師</text:span></text:p>
          </table:table-cell>
          <table:table-cell table:style-name="TableCell807">
            <text:p text:style-name="P808">聽：□初階，□中等，□流利</text:p>
            <text:p text:style-name="P809">說：□初階，□中等，□流利</text:p>
            <text:p text:style-name="P810">讀：□初階，□中等，□流利</text:p>
            <text:p text:style-name="P811"><text:span text:style-name="T812">寫：□初階，□中等，□流利</text:span></text:p>
          </table:table-cell>
          <table:table-cell table:style-name="TableCell813" table:number-rows-spanned="2">
            <text:p text:style-name="P814"><text:span text:style-name="T815">□是，中級</text:span></text:p>
            <text:p text:style-name="P816">□是，中高級</text:p>
            <text:p text:style-name="P817"><text:span text:style-name="T818">□是，高級</text:span></text:p>
            <text:p text:style-name="P819"><text:span text:style-name="T820">□是，其他________</text:span></text:p>
            <text:p text:style-name="P821"><text:span text:style-name="T822">□否</text:span></text:p>
          </table:table-cell>
          <table:table-cell table:style-name="TableCell823" table:number-rows-spanned="2">
            <text:p text:style-name="P824">□正式教師</text:p>
            <text:p text:style-name="P825"><text:span text:style-name="T826">□代理教師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學歷：</text:span><text:span text:style-name="T833">□大學□碩士，□博士</text:span>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4">
            <text:p text:style-name="P838">二</text:p>
            <text:p text:style-name="P839">○○英語教師</text:p>
          </table:table-cell>
          <table:table-cell table:style-name="TableCell840" table:number-rows-spanned="2">
            <text:p text:style-name="P841">（1）○○○</text:p>
            <text:p text:style-name="P842"/>
            <text:p text:style-name="P843">□主教教師</text:p>
            <text:p text:style-name="P844">□協同教師</text:p>
            <text:p text:style-name="P845"><text:span text:style-name="T846">□共備教師</text:span></text:p>
          </table:table-cell>
          <table:table-cell table:style-name="TableCell847">
            <text:p text:style-name="P848">聽：□初階，□中等，□流利</text:p>
            <text:p text:style-name="P849">說：□初階，□中等，□流利</text:p>
            <text:p text:style-name="P850">讀：□初階，□中等，□流利</text:p>
            <text:p text:style-name="P851"><text:span text:style-name="T852">寫：□初階，□中等，□流利</text:span></text:p>
          </table:table-cell>
          <table:table-cell table:style-name="TableCell853" table:number-rows-spanned="2">
            <text:p text:style-name="P854"><text:span text:style-name="T855">□是，中級</text:span></text:p>
            <text:p text:style-name="P856">□是，中高級</text:p>
            <text:p text:style-name="P857"><text:span text:style-name="T858">□是，高級</text:span></text:p>
            <text:p text:style-name="P859"><text:span text:style-name="T860">□是，其他________</text:span></text:p>
            <text:p text:style-name="P861"><text:span text:style-name="T862">□否</text:span></text:p>
          </table:table-cell>
          <table:table-cell table:style-name="TableCell863" table:number-rows-spanned="2">
            <text:p text:style-name="P864">□正式教師</text:p>
            <text:p text:style-name="P865"><text:span text:style-name="T866">□代理教師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學歷：□大學□碩士，□博士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rows-spanned="2">
            <text:p text:style-name="P877">（2）○○○</text:p>
            <text:p text:style-name="P878"/>
            <text:p text:style-name="P879">□主教教師</text:p>
            <text:p text:style-name="P880"><text:span text:style-name="T881">□協同教師□共備教師</text:span></text:p>
          </table:table-cell>
          <table:table-cell table:style-name="TableCell882">
            <text:p text:style-name="P883">聽：□初階，□中等，□流利</text:p>
            <text:p text:style-name="P884">說：□初階，□中等，□流利</text:p>
            <text:p text:style-name="P885">讀：□初階，□中等，□流利</text:p>
            <text:p text:style-name="P886"><text:span text:style-name="T887">寫：□初階，□中等，□流利</text:span></text:p>
          </table:table-cell>
          <table:table-cell table:style-name="TableCell888" table:number-rows-spanned="2">
            <text:p text:style-name="P889"><text:span text:style-name="T890">□是，中級</text:span></text:p>
            <text:p text:style-name="P891">□是，中高級</text:p>
            <text:p text:style-name="P892"><text:span text:style-name="T893">□是，高級</text:span></text:p>
            <text:p text:style-name="P894"><text:span text:style-name="T895">□是，其他________</text:span></text:p>
            <text:p text:style-name="P896"><text:span text:style-name="T897">□否</text:span></text:p>
          </table:table-cell>
          <table:table-cell table:style-name="TableCell898" table:number-rows-spanned="2">
            <text:p text:style-name="P899">□正式教師</text:p>
            <text:p text:style-name="P900"><text:span text:style-name="T901">□代理教師</text:span>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學歷：□大學□碩士，□博士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</table:table>
      <text:p text:style-name="P909"/>
      <text:p text:style-name="P910"><text:span text:style-name="T911">■領域教師請依實際實施領域所需師資填寫</text:span><text:span text:style-name="T912">，</text:span><text:span text:style-name="T913">本表若不敷使用，請自行加列</text:span><text:span text:style-name="T914">。</text:span></text:p>
      <text:p text:style-name="P915"><text:bookmark-start text:name="_Hlk127988561"/><text:span text:style-name="T916">■</text:span><text:bookmark-end text:name="_Hlk127988561"/><text:span text:style-name="T917">上述資料</text:span><text:span text:style-name="T918">須如</text:span><text:span text:style-name="T919">實填寫，表列人員</text:span><text:span text:style-name="T920">均</text:span><text:span text:style-name="T921">知悉本計畫內容並同</text:span><text:span text:style-name="T922">意參加</text:span><text:span text:style-name="T923">(</text:span><text:span text:style-name="T924">教師資料必須是參與計畫</text:span><text:span text:style-name="T925">教師</text:span><text:span text:style-name="T926">，</text:span><text:span text:style-name="T927">主教教師</text:span><text:span text:style-name="T928">不可</text:span><text:span text:style-name="T929">以</text:span><text:span text:style-name="T930">鐘點教師</text:span><text:span text:style-name="T931">擔任之</text:span><text:span text:style-name="T932">)</text:span><text:span text:style-name="T933">；</text:span><text:span text:style-name="T934">教師</text:span><text:span text:style-name="T935">資料</text:span><text:span text:style-name="T936">及班</text:span><text:span text:style-name="T937">級</text:span><text:span text:style-name="T938">數</text:span><text:span text:style-name="T939">倘</text:span><text:span text:style-name="T940">有填寫不實情形，</text:span><text:span text:style-name="T941">本局</text:span><text:span text:style-name="T942">得撤銷參與本計畫之資格，並要求該</text:span><text:span text:style-name="T943">校</text:span><text:span text:style-name="T944">退回相關經費。</text:span></text:p>
      <text:p text:style-name="P945"><text:span text:style-name="T946">■</text:span><text:span text:style-name="T947">另申請本項補助經費時，表列人員已瞭解以下事項：</text:span><text:span text:style-name="T948">本</text:span><text:span text:style-name="T949">局</text:span><text:span text:style-name="T950">得於</text:span><text:span text:style-name="T951">教學</text:span><text:span text:style-name="T952">目的之範圍內，無償重製、使用及推廣依本計畫補助所產出之參考教材。</text:span></text:p>
      <text:p text:style-name="P953"><text:span text:style-name="T954">承辦人 <text:s text:c="15"/></text:span><text:span text:style-name="T955">教務主任</text:span><text:span text:style-name="T956">(</text:span><text:span text:style-name="T957">或單位主管</text:span><text:span text:style-name="T958">)</text:span><text:span text:style-name="T959"><text:s/></text:span><text:span text:style-name="T960"><text:s/></text:span><text:span text:style-name="T961"><text:s text:c="4"/></text:span><text:span text:style-name="T962"><text:s text:c="2"/></text:span><text:span text:style-name="T963"><text:s text:c="9"/></text:span><text:span text:style-name="T964"><text:s/>校長</text:span><text:span text:style-name="T965"><text:s text:c="27"/></text:span><text:span text:style-name="T966"><text:s/></text:span></text:p>
      <text:soft-page-break/>
      <text:p text:style-name="P967">八、經費概算表</text:p>
      <text:p text:style-name="P970">（※請於說明欄詳細說明各申請項目經費編列之需求及合理性，並請檢附相關明細）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header-rows>
          <table:table-row table:style-name="TableRow980">
            <table:table-cell table:style-name="TableCell981" table:number-columns-spanned="4">
              <text:p text:style-name="內文"><text:span text:style-name="T982">申請單位：</text:span></text:p>
            </table:table-cell>
            <table:covered-table-cell/>
            <table:covered-table-cell/>
            <table:covered-table-cell/>
            <table:table-cell table:style-name="TableCell983" table:number-columns-spanned="4">
              <text:p text:style-name="P984"><text:span text:style-name="T985">計畫名稱：</text:span><text:span text:style-name="T986">臺中市</text:span><text:span text:style-name="T987">11</text:span><text:span text:style-name="T988">5</text:span><text:span text:style-name="T989">學年度推動雙語教學計畫</text:span></text:p>
            </table:table-cell>
            <table:covered-table-cell/>
            <table:covered-table-cell/>
            <table:covered-table-cell/>
          </table:table-row>
          <table:table-row table:style-name="TableRow990">
            <table:table-cell table:style-name="TableCell991" table:number-columns-spanned="8">
              <text:p text:style-name="P992"><text:span text:style-name="T993">計畫期程：</text:span><text:span text:style-name="T994">11</text:span><text:span text:style-name="T995">5</text:span><text:span text:style-name="T996">年</text:span><text:span text:style-name="T997">8</text:span><text:span text:style-name="T998">月1日至</text:span><text:span text:style-name="T999">11</text:span><text:span text:style-name="T1000">6</text:span><text:span text:style-name="T1001">年7月31日(核定應結報日期</text:span><text:span text:style-name="T1002">：</text:span><text:span text:style-name="T1003">11</text:span><text:span text:style-name="T1004">6</text:span><text:span text:style-name="T1005">年</text:span><text:span text:style-name="T1006">8</text:span><text:span text:style-name="T1007">月3</text:span><text:span text:style-name="T1008">1</text:span><text:span text:style-name="T1009">日前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10">
          <table:table-cell table:style-name="TableCell1011" table:number-columns-spanned="2">
            <text:p text:style-name="P1012">補(捐)助項目</text:p>
          </table:table-cell>
          <table:covered-table-cell/>
          <table:table-cell table:style-name="TableCell1013">
            <text:p text:style-name="P1014">單價</text:p>
          </table:table-cell>
          <table:table-cell table:style-name="TableCell1015" table:number-columns-spanned="2">
            <text:p text:style-name="P1016">數量</text:p>
          </table:table-cell>
          <table:covered-table-cell/>
          <table:table-cell table:style-name="TableCell1017">
            <text:p text:style-name="P1018">單位</text:p>
          </table:table-cell>
          <table:table-cell table:style-name="TableCell1019">
            <text:p text:style-name="P1020">合計</text:p>
          </table:table-cell>
          <table:table-cell table:style-name="TableCell1021">
            <text:p text:style-name="P1022">說明</text:p>
          </table:table-cell>
        </table:table-row>
        <table:table-row table:style-name="TableRow1023">
          <table:table-cell table:style-name="TableCell1024" table:number-rows-spanned="8">
            <text:p text:style-name="P1025">業務費</text:p>
          </table:table-cell>
          <table:table-cell table:style-name="TableCell1026">
            <text:p text:style-name="P1027"><text:span text:style-name="T1028">輔導費</text:span>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每人/次2,000元</text:p>
            <text:p text:style-name="P1039"><text:span text:style-name="T1040">(一學年以一次專家入校輔導</text:span><text:span text:style-name="T1041">為原則</text:span><text:span text:style-name="T1042">)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鐘點費</text:span></text:p>
          </table:table-cell>
          <table:table-cell table:style-name="TableCell1048">
            <text:p text:style-name="P1049">　</text:p>
          </table:table-cell>
          <table:table-cell table:style-name="TableCell1050" table:number-columns-spanned="2">
            <text:p text:style-name="P1051">　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國小每節課405元，國中每節課455元，完全中學每節455元(45分鐘)、每節505元(50分鐘)。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講座鐘點費</text:span></text:p>
          </table:table-cell>
          <table:table-cell table:style-name="TableCell1063">
            <text:p text:style-name="P1064">　</text:p>
          </table:table-cell>
          <table:table-cell table:style-name="TableCell1065" table:number-columns-spanned="2">
            <text:p text:style-name="P1066">　</text:p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外聘講師鐘點費每小時2,000元或1,500元，內聘講師鐘點費每小時1,000元。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印刷費</text:p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請說明用途及數量。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教材教具費</text:p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請檢附附表提供書單、數量、單價、總價及用途，使用電子書亦屬之</text:span><text:span text:style-name="T1102">，以經常門為限，請核實編列，</text:span><text:span text:style-name="T1103">費用上限5萬元。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差旅費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依「國內出差旅費報支要點」編列。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膳費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請說明場次、人數和時間。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全民健康保險補充保費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輔導費、鐘點費及講座鐘點費乘以補充保費率為編列上限。</text:p>
          </table:table-cell>
        </table:table-row>
        <table:table-row table:style-name="TableRow1146">
          <table:table-cell table:style-name="TableCell1147" table:number-columns-spanned="2">
            <text:p text:style-name="P1148">雜支</text:p>
          </table:table-cell>
          <table:covered-table-cell/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業務費之5%以內(不含雜支)</text:p>
          </table:table-cell>
        </table:table-row>
        <table:table-row table:style-name="TableRow1159">
          <table:table-cell table:style-name="TableCell1160" table:number-columns-spanned="2">
            <text:p text:style-name="P1161">合計</text:p>
          </table:table-cell>
          <table:covered-table-cell/>
          <table:table-cell table:style-name="TableCell1162" table:number-columns-spanned="6">
            <text:p text:style-name="P1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8">
            <text:p text:style-name="P1166">承辦人: <text:s text:c="12"/>教務主任: <text:s text:c="12"/>會計主任: <text:s text:c="18"/>校長:</text:p>
            <text:p text:style-name="P1167"><text:s text:c="19"/>(或單位主管)</text:p>
            <text:p text:style-name="P1168"/>
            <text:p text:style-name="P1169"/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1"/>
      <text:soft-page-break/>
      <text:p text:style-name="內文"><text:span text:style-name="T1172">附件</text:span><text:span text:style-name="T1173">3<text:s/></text:span><text:span text:style-name="T1174"><text:s text:c="15"/></text:span><text:span text:style-name="T1175">臺中</text:span><text:span text:style-name="T1176">市○○區○○國民</text:span><text:span text:style-name="T1177">中/</text:span><text:span text:style-name="T1178">小學</text:span></text:p>
      <text:p text:style-name="P1179">115學年度推動雙語教學計畫輔導紀錄表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2">
            <text:p text:style-name="P1187"><text:span text:style-name="T1188">英語融入</text:span><text:span text:style-name="T1189">○○</text:span><text:span text:style-name="T1190">○○○領域</text:span><text:span text:style-name="T1191">○○</text:span><text:span text:style-name="T1192">課程</text:span></text:p>
          </table:table-cell>
          <table:covered-table-cell/>
          <table:table-cell table:style-name="TableCell1193">
            <text:p text:style-name="P1194"><text:span text:style-name="T1195">輔導學者</text:span><text:span text:style-name="T1196">：</text:span><text:span text:style-name="T1197">○○○、○○○</text:span></text:p>
          </table:table-cell>
        </table:table-row>
        <table:table-row table:style-name="TableRow1198">
          <table:table-cell table:style-name="TableCell1199" table:number-columns-spanned="3">
            <text:p text:style-name="P1200"><text:span text:style-name="T1201">年級</text:span><text:span text:style-name="T1202">： <text:s text:c="4"/></text:span><text:span text:style-name="T1203">班級數</text:span><text:span text:style-name="T1204">：</text:span><text:span text:style-name="T1205"><text:s text:c="4"/></text:span><text:span text:style-name="T1206">學生數</text:span><text:span text:style-name="T1207">：</text:span></text:p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P1210"><text:span text:style-name="T1211">第一次輔導</text:span><text:span text:style-name="T1212"><text:s/>(</text:span><text:span text:style-name="T1213">日期</text:span><text:span text:style-name="T1214">:</text:span><text:span text:style-name="T1215"><text:s/>○○○年○月○日</text:span><text:span text:style-name="T1216">)</text:span></text:p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<text:span text:style-name="T1220">本次輔導內容</text:span></text:p>
          </table:table-cell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>
            <text:p text:style-name="P1225"><text:span text:style-name="T1226">本次輔導建議</text:span></text:p>
          </table:table-cell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>
            <text:p text:style-name="P1231">輔導人員入校輔導之照片</text:p>
          </table:table-cell>
          <table:table-cell table:style-name="TableCell1232" table:number-columns-spanned="2">
            <text:p text:style-name="P1233"/>
            <text:p text:style-name="P1234"/>
            <text:p text:style-name="P1235"/>
            <text:p text:style-name="P1236"/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3">
            <text:p text:style-name="P1240"><text:span text:style-name="T1241">校長簽名</text:span><text:span text:style-name="T1242">：</text:span><text:span text:style-name="T1243">輔導學者簽名</text:span><text:span text:style-name="T1244">：</text:span></text:p>
          </table:table-cell>
          <table:covered-table-cell/>
          <table:covered-table-cell/>
        </table:table-row>
      </table:table>
      <text:p text:style-name="P1245">(本表若不敷使用，請自行加列)</text:p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soft-page-break/>
      <text:p text:style-name="內文"><text:span text:style-name="T1261">附件4<text:s/></text:span><text:span text:style-name="T1262"><text:s text:c="6"/></text:span><text:span text:style-name="T1263"><text:s text:c="10"/></text:span><text:span text:style-name="T1264">臺中</text:span><text:span text:style-name="T1265">市○○區○○國民</text:span><text:span text:style-name="T1266">中/</text:span><text:span text:style-name="T1267">小學</text:span></text:p>
      <text:p text:style-name="P1268">115學年度推動雙語教學計畫執行紀錄表</text:p>
      <text:p text:style-name="P1269"/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教學年級</text:span><text:span text:style-name="T1277">：</text:span></text:p>
          </table:table-cell>
          <table:table-cell table:style-name="TableCell1278">
            <text:p text:style-name="P1279"><text:span text:style-name="T1280">教學教師：</text:span></text:p>
          </table:table-cell>
        </table:table-row>
        <table:table-row table:style-name="TableRow1281">
          <table:table-cell table:style-name="TableCell1282">
            <text:p text:style-name="P1283">教學領域：</text:p>
          </table:table-cell>
          <table:table-cell table:style-name="TableCell1284">
            <text:p text:style-name="P1285">教學單元：</text:p>
          </table:table-cell>
        </table:table-row>
        <table:table-row table:style-name="TableRow1286">
          <table:table-cell table:style-name="TableCell1287">
            <text:p text:style-name="P1288"><text:span text:style-name="T1289">學生人數</text:span><text:span text:style-name="T1290">：</text:span></text:p>
          </table:table-cell>
          <table:table-cell table:style-name="TableCell1291">
            <text:p text:style-name="P1292"><text:span text:style-name="T1293">課程進行日期</text:span><text:span text:style-name="T1294">： <text:s/>年 月 日~ <text:s/>年 月 日</text:span></text:p>
          </table:table-cell>
        </table:table-row>
        <table:table-row table:style-name="TableRow1295">
          <table:table-cell table:style-name="TableCell1296" table:number-columns-spanned="2">
            <text:p text:style-name="P1297">課程設計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教學目標：</text:p>
            <text:p text:style-name="P1301"/>
            <text:p text:style-name="P1302">教學設計：</text:p>
            <text:p text:style-name="P1303"/>
            <text:p text:style-name="P1304">教學評量：</text:p>
            <text:p text:style-name="P1305"/>
            <text:p text:style-name="P1306">教學檢討：</text:p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2">
            <text:p text:style-name="P1310">教學照片</text:p>
          </table:table-cell>
          <table:covered-table-cell/>
        </table:table-row>
        <table:table-row table:style-name="TableRow1311">
          <table:table-cell table:style-name="TableCell1312"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日期:</text:p>
            <text:p text:style-name="P1328">說明:</text:p>
          </table:table-cell>
          <table:table-cell table:style-name="TableCell1329">
            <text:p text:style-name="P1330">日期:</text:p>
            <text:p text:style-name="P1331">說明:</text:p>
          </table:table-cell>
        </table:table-row>
        <table:table-row table:style-name="TableRow1332">
          <table:table-cell table:style-name="TableCell1333"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日期:</text:p>
            <text:p text:style-name="P1349">說明:</text:p>
          </table:table-cell>
          <table:table-cell table:style-name="TableCell1350">
            <text:p text:style-name="P1351">日期:</text:p>
            <text:p text:style-name="P1352">說明:</text:p>
          </table:table-cell>
        </table:table-row>
      </table:table>
      <text:p text:style-name="P1353"/>
      <text:p text:style-name="P1354"/>
      <text:p text:style-name="P1355"/>
      <text:soft-page-break/>
      <text:p text:style-name="內文"><text:span text:style-name="T1356">附件</text:span><text:span text:style-name="T1357">5<text:s/></text:span><text:span text:style-name="T1358"><text:s text:c="14"/></text:span><text:span text:style-name="T1359">臺中</text:span><text:span text:style-name="T1360">市○○區○○國民</text:span><text:span text:style-name="T1361">中/</text:span><text:span text:style-name="T1362">小學</text:span></text:p>
      <text:p text:style-name="P1363">115學年度推動雙語教學計畫執行成果報告</text:p>
      <text:p text:style-name="P1364"/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columns-spanned="2">
            <text:p text:style-name="P1370">一、實施計畫</text:p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/>
            <text:p text:style-name="P1374"/>
            <text:p text:style-name="P1375"/>
            <text:p text:style-name="P1376"/>
          </table:table-cell>
          <table:covered-table-cell/>
        </table:table-row>
        <table:table-row table:style-name="TableRow1377">
          <table:table-cell table:style-name="TableCell1378" table:number-columns-spanned="2">
            <text:p text:style-name="P1379">二、計畫執行成果</text:p>
          </table:table-cell>
          <table:covered-table-cell/>
        </table:table-row>
        <table:table-row table:style-name="TableRow1380">
          <table:table-cell table:style-name="TableCell1381">
            <text:p text:style-name="P1382">課程發展</text:p>
            <text:p text:style-name="P1383">(課程單元架構與教案設計)</text:p>
          </table:table-cell>
          <table:table-cell table:style-name="TableCell1384">
            <text:p text:style-name="P1385"/>
            <text:p text:style-name="P1386"/>
            <text:p text:style-name="P1387"/>
            <text:p text:style-name="P1388"/>
          </table:table-cell>
        </table:table-row>
        <table:table-row table:style-name="TableRow1389">
          <table:table-cell table:style-name="TableCell1390">
            <text:p text:style-name="P1391">教學實務</text:p>
            <text:p text:style-name="P1392">(教學活動設計與教學評量)</text:p>
          </table:table-cell>
          <table:table-cell table:style-name="TableCell1393">
            <text:p text:style-name="P1394"/>
            <text:p text:style-name="P1395"/>
            <text:p text:style-name="P1396"/>
            <text:p text:style-name="P1397"/>
          </table:table-cell>
        </table:table-row>
        <table:table-row table:style-name="TableRow1398">
          <table:table-cell table:style-name="TableCell1399">
            <text:p text:style-name="P1400">學習成效</text:p>
            <text:p text:style-name="P1401">(學科知識學習和英語能力提升成效)</text:p>
          </table:table-cell>
          <table:table-cell table:style-name="TableCell1402">
            <text:p text:style-name="P1403"/>
            <text:p text:style-name="P1404"/>
            <text:p text:style-name="P1405"/>
            <text:p text:style-name="P1406"/>
          </table:table-cell>
        </table:table-row>
        <table:table-row table:style-name="TableRow1407">
          <table:table-cell table:style-name="TableCell1408">
            <text:p text:style-name="P1409">師生回饋</text:p>
          </table:table-cell>
          <table:table-cell table:style-name="TableCell1410">
            <text:p text:style-name="P1411"/>
            <text:p text:style-name="P1412"/>
            <text:p text:style-name="P1413"/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>三、執行成效檢討與建議</text:p>
          </table:table-cell>
          <table:covered-table-cell/>
        </table:table-row>
        <table:table-row table:style-name="TableRow1418">
          <table:table-cell table:style-name="TableCell1419">
            <text:p text:style-name="P1420">對計畫成效檢討與建議</text:p>
          </table:table-cell>
          <table:table-cell table:style-name="TableCell1421">
            <text:p text:style-name="P1422"/>
            <text:p text:style-name="P1423"/>
            <text:p text:style-name="P1424"/>
            <text:p text:style-name="P1425"/>
          </table:table-cell>
        </table:table-row>
        <table:table-row table:style-name="TableRow1426">
          <table:table-cell table:style-name="TableCell1427">
            <text:p text:style-name="P1428">輔導人員對計畫成效評估與建議</text:p>
          </table:table-cell>
          <table:table-cell table:style-name="TableCell1429">
            <text:p text:style-name="P1430"/>
            <text:p text:style-name="P1431"/>
            <text:p text:style-name="P1432"/>
            <text:p text:style-name="P1433"/>
          </table:table-cell>
        </table:table-row>
      </table:table>
      <text:p text:style-name="P1434"/>
      <text:p text:style-name="P1435">承辦人： <text:s text:c="19"/>主任： <text:s text:c="18"/>校長：</text:p>
      <text:p text:style-name="內文"><text:span text:style-name="T1436"><text:s text:c="28"/>(或單位主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text-underline-type="none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fo:font-size="16pt" style:font-size-asian="16pt"/>
    </style:style>
    <style:style style:name="WW_CharLFO11LVL1" style:family="text">
      <style:text-properties fo:font-size="16pt" style:font-size-asian="16pt"/>
    </style: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fo:font-size="16pt" style:font-size-asian="16pt"/>
    </style:style>
    <style:style style:name="WW_CharLFO14LVL2" style:family="text">
      <style:text-properties fo:font-size="16pt" style:font-size-asian="16pt"/>
    </style:style>
    <style:style style:name="WW_CharLFO15LVL1" style:family="text">
      <style:text-properties fo:font-size="16pt" style:font-size-asian="16pt"/>
    </style:style>
    <style:style style:name="WW_CharLFO15LVL2" style:family="text">
      <style:text-properties fo:font-size="16pt" style:font-size-asian="16pt"/>
    </style:style>
    <style:style style:name="WW_CharLFO16LVL1" style:family="text">
      <style:text-properties fo:font-size="16pt" style:font-size-asian="16pt"/>
    </style:style>
    <style:style style:name="WW_CharLFO16LVL2" style:family="text">
      <style:text-properties fo:font-size="16pt" style:font-size-asian="16pt"/>
    </style:style>
    <style:style style:name="WW_CharLFO17LVL1" style:family="text">
      <style:text-properties fo:font-size="16pt" style:font-size-asian="16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size="14pt" style:font-size-asian="14pt" style:font-size-complex="14pt" fo:language="en" fo:country="U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5in" fo:margin-bottom="0.5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902in"/>
      </style:footer-style>
    </style:page-layout>
    <style:style style:name="P968" style:parent-style-name="頁尾" style:family="paragraph">
      <style:paragraph-properties fo:text-align="center"/>
    </style:style>
    <style:style style:name="T969" style:parent-style-name="預設段落字型" style:family="text">
      <style:text-properties fo:font-size="9pt" style:font-size-asian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968"><text:span text:style-name="T969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user</dc:creator>
    <meta:creation-date>2026-05-15T05:28:00Z</meta:creation-date>
    <dc:date>2026-05-15T05:29:00Z</dc:date>
    <meta:print-date>2025-03-11T03:44:00Z</meta:print-date>
    <meta:template xlink:href="Normal.dotm" xlink:type="simple"/>
    <meta:editing-cycles>3</meta:editing-cycles>
    <meta:editing-duration>PT60S</meta:editing-duration>
    <meta:document-statistic meta:page-count="9" meta:paragraph-count="10" meta:word-count="763" meta:character-count="5108" meta:row-count="36" meta:non-whitespace-character-count="4355"/>
  </office:meta>
</office:document-meta>
</file>